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15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7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8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1.2395in"/>
    </style:style>
    <style:style style:name="TableColumn17" style:family="table-column">
      <style:table-column-properties style:column-width="2.4798in"/>
    </style:style>
    <style:style style:name="TableColumn18" style:family="table-column">
      <style:table-column-properties style:column-width="1.2479in"/>
    </style:style>
    <style:style style:name="TableColumn19" style:family="table-column">
      <style:table-column-properties style:column-width="2.4715in"/>
    </style:style>
    <style:style style:name="Table15" style:family="table">
      <style:table-properties style:width="7.4388in" style:rel-width="100%" fo:margin-left="0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olumn67" style:family="table-column">
      <style:table-column-properties style:column-width="0.9736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3.2493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6756in"/>
    </style:style>
    <style:style style:name="Table66" style:family="table">
      <style:table-properties style:width="7.4597in" style:rel-width="100%" fo:margin-left="0in" table:align="center"/>
    </style:style>
    <style:style style:name="TableRow74" style:family="table-row">
      <style:table-row-properties style:min-row-height="0.2131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7" style:family="table-row">
      <style:table-row-properties style:min-row-height="0.2958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4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17" style:family="table-row">
      <style:table-row-properties style:min-row-height="1.070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27" style:parent-style-name="清單段落" style:list-style-name="LFO26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29" style:family="table-column">
      <style:table-column-properties style:column-width="2.2791in"/>
    </style:style>
    <style:style style:name="TableColumn130" style:family="table-column">
      <style:table-column-properties style:column-width="0.8131in"/>
    </style:style>
    <style:style style:name="Table128" style:family="table">
      <style:table-properties style:width="3.0923in" fo:margin-left="0in" table:align="center"/>
    </style:style>
    <style:style style:name="TableRow131" style:family="table-row">
      <style:table-row-properties style:min-row-height="0.27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36" style:family="table-row">
      <style:table-row-properties style:min-row-height="0.2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6" style:family="table-row">
      <style:table-row-properties style:min-row-height="0.28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51" style:parent-style-name="清單段落" style:list-style-name="LFO25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52" style:parent-style-name="清單段落" style:list-style-name="LFO25" style:family="paragraph">
      <style:paragraph-properties fo:text-align="justify" fo:line-height="0.1666in" fo:margin-left="0.333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65" style:family="table-row">
      <style:table-row-properties style:min-row-height="0.3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73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86" style:parent-style-name="清單段落" style:list-style-name="LFO23" style:family="paragraph">
      <style:paragraph-properties fo:text-align="justify" fo:line-height="0.1666in" fo:margin-left="0.3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3" style:parent-style-name="清單段落" style:list-style-name="LFO23" style:family="paragraph">
      <style:paragraph-properties fo:text-align="justify" fo:line-height="0.1666in" fo:margin-left="0.3333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04" style:family="table-row">
      <style:table-row-properties style:min-row-height="0.7493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08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7" style:family="table-row">
      <style:table-row-properties style:min-row-height="0.2277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0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0" style:family="table-row">
      <style:table-row-properties style:min-row-height="0.2277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6" style:family="table-row">
      <style:table-row-properties style:min-row-height="0.2277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55" style:parent-style-name="清單段落" style:list-style-name="LFO27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6" style:parent-style-name="清單段落" style:list-style-name="LFO27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5" style:family="table-row">
      <style:table-row-properties style:min-row-height="0.384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3" style:family="table-row">
      <style:table-row-properties style:min-row-height="0.384in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8" style:family="table-row">
      <style:table-row-properties style:min-row-height="0.384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3" style:family="table-row">
      <style:table-row-properties style:min-row-height="0.384in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27" style:family="table-row">
      <style:table-row-properties style:min-row-height="0.6458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7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83" style:family="table-row">
      <style:table-row-properties style:min-row-height="0.1305in"/>
    </style:style>
    <style:style style:name="P38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0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83" style:family="table-row">
      <style:table-row-properties style:min-row-height="0.1916in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8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8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9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9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94" style:family="table-row">
      <style:table-row-properties style:min-row-height="0.118in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9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11" style:family="table-row">
      <style:table-row-properties style:min-row-height="0.1062in"/>
    </style:style>
    <style:style style:name="P51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5" style:family="table-row">
      <style:table-row-properties style:min-row-height="0.2243in"/>
    </style:style>
    <style:style style:name="P52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3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40" style:family="table-row">
      <style:table-row-properties style:min-row-height="0.1763in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8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55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olumn553" style:family="table-column">
      <style:table-column-properties style:column-width="1.2076in"/>
    </style:style>
    <style:style style:name="TableColumn554" style:family="table-column">
      <style:table-column-properties style:column-width="0.4743in"/>
    </style:style>
    <style:style style:name="TableColumn555" style:family="table-column">
      <style:table-column-properties style:column-width="3.1312in"/>
    </style:style>
    <style:style style:name="TableColumn556" style:family="table-column">
      <style:table-column-properties style:column-width="0.5923in"/>
    </style:style>
    <style:style style:name="TableColumn557" style:family="table-column">
      <style:table-column-properties style:column-width="0.6895in"/>
    </style:style>
    <style:style style:name="TableColumn558" style:family="table-column">
      <style:table-column-properties style:column-width="0.6576in"/>
    </style:style>
    <style:style style:name="TableColumn559" style:family="table-column">
      <style:table-column-properties style:column-width="0.7069in"/>
    </style:style>
    <style:style style:name="Table552" style:family="table">
      <style:table-properties style:width="7.4597in" style:rel-width="100%" fo:margin-left="0in" table:align="center"/>
    </style:style>
    <style:style style:name="TableRow560" style:family="table-row">
      <style:table-row-properties style:min-row-height="0.2131in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63" style:family="table-row">
      <style:table-row-properties style:min-row-height="0.4777in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65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6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84" style:family="table-row">
      <style:table-row-properties style:min-row-height="0.0451in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99" style:family="table-row">
      <style:table-row-properties style:min-row-height="0.0451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/>
    </style:style>
    <style:style style:name="T6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17" style:family="table-row">
      <style:table-row-properties style:min-row-height="0.1916in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3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5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627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28" style:parent-style-name="內文" style:family="paragraph">
      <style:paragraph-properties fo:margin-top="0.25in" fo:margin-bottom="0.125in" fo:line-height="200%"/>
    </style:style>
    <style:style style:name="T6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margin-top="0.25in" fo:line-height="200%"/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0">1</text:span><text:span text:style-name="T11">1</text:span><text:span text:style-name="T12">4</text:span><text:span text:style-name="T13">年度高等教育深耕計畫活動</text:span><text:span text:style-name="T14">-分次核銷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分項計畫名稱</text:p>
          </table:table-cell>
          <table:table-cell table:style-name="TableCell23">
            <text:p text:style-name="P24">範例：x-x計畫名稱</text:p>
          </table:table-cell>
          <table:table-cell table:style-name="TableCell25">
            <text:p text:style-name="P26">活動代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對應指標</text:p>
          </table:table-cell>
          <table:table-cell table:style-name="TableCell32">
            <text:p text:style-name="P33"/>
          </table:table-cell>
          <table:table-cell table:style-name="TableCell34">
            <text:p text:style-name="P35">分項策略</text:p>
          </table:table-cell>
          <table:table-cell table:style-name="TableCell36">
            <text:p text:style-name="P37">範例：策略x-x-x</text:p>
          </table:table-cell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執行方案</text:p>
          </table:table-cell>
          <table:table-cell table:style-name="TableCell45">
            <text:p text:style-name="P46">範例：執行方案x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>
            <text:p text:style-name="P51"/>
          </table:table-cell>
          <table:table-cell table:style-name="TableCell52">
            <text:p text:style-name="P53">活動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活動時間</text:p>
          </table:table-cell>
          <table:table-cell table:style-name="TableCell59">
            <text:p text:style-name="P60"/>
          </table:table-cell>
          <table:table-cell table:style-name="TableCell61">
            <text:p text:style-name="P62">分次核銷</text:p>
          </table:table-cell>
          <table:table-cell table:style-name="TableCell63">
            <text:p text:style-name="P64">第　次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會計科目</text:p>
          </table:table-cell>
          <table:table-cell table:style-name="TableCell80">
            <text:p text:style-name="P81">摘要代碼</text:p>
          </table:table-cell>
          <table:table-cell table:style-name="TableCell82">
            <text:p text:style-name="P83">說明</text:p>
          </table:table-cell>
          <table:table-cell table:style-name="TableCell84">
            <text:p text:style-name="P85">申請</text:p>
            <text:p text:style-name="P86">金額</text:p>
          </table:table-cell>
          <table:table-cell table:style-name="TableCell87">
            <text:p text:style-name="P88">前已</text:p>
            <text:p text:style-name="P89">核銷</text:p>
            <text:p text:style-name="P90">金額</text:p>
          </table:table-cell>
          <table:table-cell table:style-name="TableCell91">
            <text:p text:style-name="P92">本次</text:p>
            <text:p text:style-name="P93">核銷</text:p>
            <text:p text:style-name="P94">金額</text:p>
          </table:table-cell>
          <table:table-cell table:style-name="TableCell95">
            <text:p text:style-name="P96">已核銷</text:p>
            <text:p text:style-name="P97">金額</text:p>
          </table:table-cell>
        </table:table-row>
        <table:table-row table:style-name="TableRow98">
          <table:table-cell table:style-name="TableCell99">
            <text:list text:style-name="LFO8" text:continue-numbering="true">
              <text:list-item>
                <text:p text:style-name="P100">稿費</text:p>
              </text:list-item>
            </text:list>
          </table:table-cell>
          <table:table-cell table:style-name="TableCell101">
            <text:p text:style-name="P102">CE</text:p>
          </table:table-cell>
          <table:table-cell table:style-name="TableCell103">
            <text:p text:style-name="P104"><text:span text:style-name="T105">(校內人員不得編列)</text:span></text:p>
            <text:p text:style-name="P106"><text:span text:style-name="T107">規定詳見</text:span><text:span text:style-name="T108">中央政府各機關學校出席費及稿費支給要點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8" text:continue-numbering="true">
              <text:list-item>
                <text:p text:style-name="P119">講座鐘點費</text:p>
              </text:list-item>
            </text:list>
          </table:table-cell>
          <table:table-cell table:style-name="TableCell120">
            <text:p text:style-name="P121">CG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規定詳見</text:span><text:span text:style-name="T125">講座鐘點費支給表</text:span></text:p>
              </text:list-item>
            </text:list>
            <text:p text:style-name="P126">編列標準，<text:s/>宜衡酌其聲譽、學術地位、演講內容及延聘難易程度等相關條件於上限內支給</text:p>
            <text:list text:style-name="LFO26" text:continue-numbering="true">
              <text:list-item>
                <text:p text:style-name="P127">講座</text:p>
              </text:list-item>
            </text:list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身份別</text:p>
                </table:table-cell>
                <table:table-cell table:style-name="TableCell134">
                  <text:p text:style-name="P135">支給上限</text:p>
                </table:table-cell>
              </table:table-row>
              <table:table-row table:style-name="TableRow136">
                <table:table-cell table:style-name="TableCell137">
                  <text:p text:style-name="P138">國內專家學者</text:p>
                </table:table-cell>
                <table:table-cell table:style-name="TableCell139">
                  <text:p text:style-name="P140">2,000</text:p>
                </table:table-cell>
              </table:table-row>
              <table:table-row table:style-name="TableRow141">
                <table:table-cell table:style-name="TableCell142">
                  <text:p text:style-name="P143">與主辦機關(構)、學校有隸屬關係之機 關(構)學校人員(兼任老師)</text:p>
                </table:table-cell>
                <table:table-cell table:style-name="TableCell144">
                  <text:p text:style-name="P145">1,500</text:p>
                </table:table-cell>
              </table:table-row>
              <table:table-row table:style-name="TableRow146">
                <table:table-cell table:style-name="TableCell147">
                  <text:p text:style-name="P148">主辦機關(構)、學校人員</text:p>
                </table:table-cell>
                <table:table-cell table:style-name="TableCell149">
                  <text:p text:style-name="P150">1,000</text:p>
                </table:table-cell>
              </table:table-row>
            </table:table>
            <text:list text:style-name="LFO25" text:continue-numbering="true">
              <text:list-item>
                <text:p text:style-name="P151">證照輔導/其他輔導課程</text:p>
              </text:list-item>
              <text:list-item>
                <text:p text:style-name="P152"><text:span text:style-name="T153">校內專、兼任教師</text:span><text:span text:style-name="T154">以校內規定之</text:span><text:span text:style-name="T155">鐘點費</text:span><text:span text:style-name="T156">支應</text:span>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8" text:continue-numbering="true">
              <text:list-item>
                <text:p text:style-name="P167">輔導費</text:p>
              </text:list-item>
            </text:list>
          </table:table-cell>
          <table:table-cell table:style-name="TableCell168" table:number-rows-spanned="3">
            <text:p text:style-name="P169">CF</text:p>
          </table:table-cell>
          <table:table-cell table:style-name="TableCell170" table:number-rows-spanned="3">
            <text:p text:style-name="P171"><text:span text:style-name="T172">(校內人員不得編列)</text:span></text:p>
            <text:list text:style-name="LFO23" text:continue-numbering="true">
              <text:list-item>
                <text:p text:style-name="P173"><text:span text:style-name="T174">規定詳見</text:span><text:span text:style-name="T175">中央政府各機關學校出席費及稿費支給要點</text:span></text:p>
              </text:list-item>
              <text:list-item>
                <text:p text:style-name="P176"><text:span text:style-name="T177">以參加具有</text:span><text:span text:style-name="T178">政策性</text:span><text:span text:style-name="T179">或</text:span><text:span text:style-name="T180">專案性</text:span><text:span text:style-name="T181">之</text:span><text:span text:style-name="T182">重大諮詢事項</text:span><text:span text:style-name="T183">會議為限。</text:span><text:span text:style-name="T184">非經常性業務會議</text:span><text:span text:style-name="T185">方可使用</text:span></text:p>
              </text:list-item>
              <text:list-item>
                <text:p text:style-name="P186"><text:span text:style-name="T187">核銷應檢附</text:span><text:span text:style-name="T188">會議紀錄</text:span><text:span text:style-name="T189">、</text:span><text:span text:style-name="T190">校外專家學者領據</text:span><text:span text:style-name="T191">、</text:span><text:span text:style-name="T192">簽到表</text:span></text:p>
              </text:list-item>
              <text:list-item>
                <text:p text:style-name="P193"><text:span text:style-name="T194">需有「出席」之事實每人每場次</text:span><text:span text:style-name="T195">上限2500元</text:span>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8" text:continue-numbering="true">
              <text:list-item>
                <text:p text:style-name="P206">諮詢費</text:p>
              </text:list-item>
            </text:list>
          </table:table-cell>
          <table:covered-table-cell>
            <text:p text:style-name="P207"/>
          </table:covered-table-cell>
          <table:covered-table-cell>
            <text:list text:style-name="LFO23" text:continue-numbering="true">
              <text:list-item>
                <text:p text:style-name="P208"/>
              </text:list-item>
            </text:list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p text:style-name="P219">出席費</text:p>
              </text:list-item>
            </text:list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8" text:continue-numbering="true">
              <text:list-item>
                <text:p text:style-name="P232">國外人士來台費</text:p>
              </text:list-item>
            </text:list>
          </table:table-cell>
          <table:table-cell table:style-name="TableCell233">
            <text:p text:style-name="P234">CN</text:p>
          </table:table-cell>
          <table:table-cell table:style-name="TableCell235">
            <text:p text:style-name="P236">國外專家學者來台酬金(含生活費) 、機票等。</text:p>
            <text:p text:style-name="P237">其編列標準依「各機關聘請國外顧問、專家及學者來台工作期間支付費用最高標準表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>工作費</text:p>
              </text:list-item>
            </text:list>
          </table:table-cell>
          <table:table-cell table:style-name="TableCell249">
            <text:p text:style-name="P250">VL</text:p>
          </table:table-cell>
          <table:table-cell table:style-name="TableCell251">
            <text:p text:style-name="P252">辦理各項計畫所需臨時人力，以協助活動、協助教學相關為限(不宜編列支援單位行政事務使用)</text:p>
            <text:p text:style-name="P253"><text:span text:style-name="T254">申請時需詳細列出工作內容</text:span></text:p>
            <text:list text:style-name="LFO27" text:continue-numbering="true">
              <text:list-item>
                <text:p text:style-name="P255">每人每小時190元，每日上限8小時</text:p>
              </text:list-item>
              <text:list-item>
                <text:p text:style-name="P256">身分需為學生且以本校生為主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8" text:continue-numbering="true">
              <text:list-item>
                <text:p text:style-name="P267">勞保</text:p>
              </text:list-item>
            </text:list>
          </table:table-cell>
          <table:table-cell table:style-name="TableCell268">
            <text:p text:style-name="P269">VT</text:p>
          </table:table-cell>
          <table:table-cell table:style-name="TableCell270">
            <text:p text:style-name="P271"><text:span text:style-name="T272">請參照：</text:span><text:a xlink:href="http://www.bli.gov.tw/cal/fee.aspx" office:target-frame-name="_top" xlink:show="replace"><text:span text:style-name="T273">勞保、就保個人保險費試算 - 勞工保險局</text:span></text:a><text:span text:style-name="T274">網站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8" text:continue-numbering="true">
              <text:list-item>
                <text:p text:style-name="P285">勞退</text:p>
              </text:list-item>
            </text:list>
          </table:table-cell>
          <table:table-cell table:style-name="TableCell286">
            <text:p text:style-name="P287">VT</text:p>
          </table:table-cell>
          <table:table-cell table:style-name="TableCell288">
            <text:p text:style-name="P289">請自行依照該生投保級距及投保天數，單位最低負擔6%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list text:style-name="LFO8" text:continue-numbering="true">
              <text:list-item>
                <text:p text:style-name="P300">印刷費</text:p>
              </text:list-item>
            </text:list>
          </table:table-cell>
          <table:table-cell table:style-name="TableCell301">
            <text:p text:style-name="P302">NH</text:p>
          </table:table-cell>
          <table:table-cell table:style-name="TableCell303">
            <text:p text:style-name="P304">講義教材印製、活動手冊…等（以「黑白」為主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NP</text:p>
          </table:table-cell>
          <table:table-cell table:style-name="TableCell317">
            <text:p text:style-name="P318">海報印刷、帆布旗、紅布條、關東旗、活動手冊、活動宣傳單印製…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8" text:continue-numbering="true">
              <text:list-item>
                <text:p text:style-name="P329">國內旅費</text:p>
              </text:list-item>
            </text:list>
          </table:table-cell>
          <table:table-cell table:style-name="TableCell330">
            <text:p text:style-name="P331">PA</text:p>
          </table:table-cell>
          <table:table-cell table:style-name="TableCell332">
            <text:p text:style-name="P333"><text:span text:style-name="T334">參考</text:span><text:span text:style-name="T335">國內出差旅費報支要點編列</text:span></text:p>
            <text:p text:style-name="P336">校內機關人員執行計畫所需之國內差旅費</text:p>
            <text:p text:style-name="P337">演講者(長程)交通費（依票根實報實銷）、遊覽車車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8" text:continue-numbering="true">
              <text:list-item>
                <text:p text:style-name="P348">國外旅費</text:p>
              </text:list-item>
            </text:list>
          </table:table-cell>
          <table:table-cell table:style-name="TableCell349">
            <text:p text:style-name="P350">PB</text:p>
          </table:table-cell>
          <table:table-cell table:style-name="TableCell351">
            <text:p text:style-name="P352">校內機關人員執行計畫所需之國外差旅費。</text:p>
            <text:p text:style-name="P353"><text:span text:style-name="T354">參考</text:span><text:span text:style-name="T355">國外出差旅費報支要點編列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list text:style-name="LFO8" text:continue-numbering="true">
              <text:list-item>
                <text:p text:style-name="P366">膳宿費</text:p>
              </text:list-item>
            </text:list>
          </table:table-cell>
          <table:table-cell table:style-name="TableCell367">
            <text:p text:style-name="P368">37</text:p>
          </table:table-cell>
          <table:table-cell table:style-name="TableCell369">
            <text:p text:style-name="P370">午餐、晚餐（上限120元/人）</text:p>
            <text:p text:style-name="P371"><text:span text:style-name="T372">執行活動跨用餐時間，且活動性質為會議、研討會等非常態之活動</text:span><text:span text:style-name="T373">。</text:span></text:p>
            <text:p text:style-name="P374">(編列標準詳見本校核銷準則手冊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ZF</text:p>
          </table:table-cell>
          <table:table-cell table:style-name="TableCell387">
            <text:p text:style-name="P388">茶點（上限40元/人）</text:p>
            <text:p text:style-name="P389"><text:span text:style-name="T390">編列標準：</text:span><text:span text:style-name="T391">非必要應避免編列</text:span><text:span text:style-name="T392">，活動性質需編列，請於簽辦說明必要性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8" text:continue-numbering="true">
              <text:list-item>
                <text:p text:style-name="P403">保險費</text:p>
              </text:list-item>
            </text:list>
          </table:table-cell>
          <table:table-cell table:style-name="TableCell404">
            <text:p text:style-name="P405">VQ</text:p>
          </table:table-cell>
          <table:table-cell table:style-name="TableCell406">
            <text:p text:style-name="P407">至校外參訪之平安保險費（每人最高300萬元保額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p text:style-name="P418">場地使用費</text:p>
              </text:list-item>
            </text:list>
          </table:table-cell>
          <table:table-cell table:style-name="TableCell419">
            <text:p text:style-name="P420">ZX</text:p>
          </table:table-cell>
          <table:table-cell table:style-name="TableCell421">
            <text:p text:style-name="P422">至校外辦理研討會…等會議室租金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8" text:continue-numbering="true">
              <text:list-item>
                <text:p text:style-name="P433">教研材料費</text:p>
              </text:list-item>
            </text:list>
          </table:table-cell>
          <table:table-cell table:style-name="TableCell434">
            <text:p text:style-name="P435">II</text:p>
          </table:table-cell>
          <table:table-cell table:style-name="TableCell436">
            <text:p text:style-name="P437">支應教學或研究所需之材料。需詳細列出所需材料項目名稱×單價×數量，並說明與教學創新或產學研發之相關性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8" text:continue-numbering="true">
              <text:list-item>
                <text:p text:style-name="P448">其它</text:p>
              </text:list-item>
            </text:list>
          </table:table-cell>
          <table:table-cell table:style-name="TableCell449">
            <text:p text:style-name="P450">IB</text:p>
          </table:table-cell>
          <table:table-cell table:style-name="TableCell451">
            <text:p text:style-name="P452">活動道具器材費、燈光、音響、舞台、活動展板租借費….等設備使用費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8" text:continue-numbering="true">
              <text:list-item>
                <text:p text:style-name="P463">短期進修費</text:p>
              </text:list-item>
            </text:list>
          </table:table-cell>
          <table:table-cell table:style-name="TableCell464">
            <text:p text:style-name="P465">DD</text:p>
          </table:table-cell>
          <table:table-cell table:style-name="TableCell466">
            <text:p text:style-name="P467"><text:span text:style-name="T468">校內機關人員因執行計畫所需，</text:span><text:span text:style-name="T469">參</text:span><text:span text:style-name="T470">加國內外之訓</text:span><text:span text:style-name="T471">練</text:span><text:span text:style-name="T472">或研習。※</text:span><text:span text:style-name="T473">依本校「教師國內短期進修實施辦法」及「職員在職進修與研習辦法」辦理</text:span><text:span text:style-name="T474">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補助款（業務費）小計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list text:style-name="LFO8" text:continue-numbering="true">
              <text:list-item>
                <text:p text:style-name="P496">雜支</text:p>
              </text:list-item>
            </text:list>
            <text:p text:style-name="P497">(補助款經費6%)</text:p>
            <text:p text:style-name="P498">(請標明購買明細及數量)</text:p>
          </table:table-cell>
          <table:table-cell table:style-name="TableCell499">
            <text:p text:style-name="P500">ZZ</text:p>
          </table:table-cell>
          <table:table-cell table:style-name="TableCell501">
            <text:p text:style-name="P502">雜支（於收據或發票上標明購買項目）、郵寄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NS</text:p>
          </table:table-cell>
          <table:table-cell table:style-name="TableCell515">
            <text:p text:style-name="P516">文具用品、紙張、資料夾、文件夾…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BB</text:p>
          </table:table-cell>
          <table:table-cell table:style-name="TableCell529">
            <text:p text:style-name="P530">光碟片、碳粉匣、資訊周邊用品</text:p>
            <text:p text:style-name="P531">資訊周邊用品請於申請時列出，並說明與計畫之相關性。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補助款（業務費+雜支）總計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p text:style-name="P562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會計科目</text:p>
          </table:table-cell>
          <table:table-cell table:style-name="TableCell566">
            <text:p text:style-name="P567">摘要代碼</text:p>
          </table:table-cell>
          <table:table-cell table:style-name="TableCell568">
            <text:p text:style-name="P569">說明</text:p>
          </table:table-cell>
          <table:table-cell table:style-name="TableCell570">
            <text:p text:style-name="P571">申請</text:p>
            <text:p text:style-name="P572">金額</text:p>
          </table:table-cell>
          <table:table-cell table:style-name="TableCell573">
            <text:p text:style-name="P574">前已</text:p>
            <text:p text:style-name="P575">核銷</text:p>
            <text:p text:style-name="P576">金額</text:p>
          </table:table-cell>
          <table:table-cell table:style-name="TableCell577">
            <text:p text:style-name="P578">本次</text:p>
            <text:p text:style-name="P579">核銷</text:p>
            <text:p text:style-name="P580">金額</text:p>
          </table:table-cell>
          <table:table-cell table:style-name="TableCell581">
            <text:p text:style-name="P582">已核銷</text:p>
            <text:p text:style-name="P583">金額</text:p>
          </table:table-cell>
        </table:table-row>
        <table:table-row table:style-name="TableRow584">
          <table:table-cell table:style-name="TableCell585">
            <text:list text:style-name="LFO9" text:continue-numbering="true">
              <text:list-item>
                <text:p text:style-name="P586">競賽獎品</text:p>
              </text:list-item>
            </text:list>
          </table:table-cell>
          <table:table-cell table:style-name="TableCell587">
            <text:p text:style-name="P588">IL</text:p>
          </table:table-cell>
          <table:table-cell table:style-name="TableCell589">
            <text:p text:style-name="P590">活動競賽獎勵（可發放禮券、獎品）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9" text:continue-numbering="true">
              <text:list-item>
                <text:p text:style-name="P601">職災</text:p>
              </text:list-item>
            </text:list>
          </table:table-cell>
          <table:table-cell table:style-name="TableCell602">
            <text:p text:style-name="P603">VT</text:p>
          </table:table-cell>
          <table:table-cell table:style-name="TableCell604">
            <text:p text:style-name="P605"><text:span text:style-name="T606">請參照：</text:span><text:a xlink:href="http://www.bli.gov.tw/cal/fee.aspx" office:target-frame-name="_top" xlink:show="replace"><text:span text:style-name="T607">勞保、就保個人保險費試算 - 勞工保險局</text:span></text:a><text:span text:style-name="T608">網站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配合款總計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<text:span text:style-name="T629">院　 處　 長：</text:span><text:span text:style-name="T630">　　　　　　　</text:span><text:span text:style-name="T631">　科 系 主 任 ：</text:span><text:span text:style-name="T632">　　　　　　　</text:span><text:span text:style-name="T633">　經　 辦　 人：</text:span><text:span text:style-name="T634">　　　　　　　</text:span></text:p>
      <text:p text:style-name="P635"><text:span text:style-name="T636">教資中心主任：</text:span><text:span text:style-name="T637">　　　　　　　</text:span><text:span text:style-name="T638">　教資中心組長：</text:span><text:span text:style-name="T639">　　　　　　　</text:span><text:span text:style-name="T640">　教資中心經辦：</text:span><text:span text:style-name="T641">　　　　　　　</text:span></text:p>
      <text:p text:style-name="P642"><text:span text:style-name="T643">校　　　　長：</text:span><text:span text:style-name="T644">　　　　　　　</text:span><text:span text:style-name="T645">　會 <text:s text:c="2"/>計 <text:s text:c="2"/>室：</text:span><text:span text:style-name="T646">　　　　　　　</text:span><text:span text:style-name="T647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15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7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8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2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黃暄閔(Huang, Hsuan-Min)</dc:creator>
    <meta:creation-date>2025-05-27T07:02:00Z</meta:creation-date>
    <dc:date>2025-05-27T07:02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