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ableColumn11" style:family="table-column">
      <style:table-column-properties style:column-width="1.2395in"/>
    </style:style>
    <style:style style:name="TableColumn12" style:family="table-column">
      <style:table-column-properties style:column-width="2.1243in"/>
    </style:style>
    <style:style style:name="TableColumn13" style:family="table-column">
      <style:table-column-properties style:column-width="0.4284in"/>
    </style:style>
    <style:style style:name="TableColumn14" style:family="table-column">
      <style:table-column-properties style:column-width="1.029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2.6125in"/>
    </style:style>
    <style:style style:name="Table10" style:family="table">
      <style:table-properties style:width="7.4388in" style:rel-width="100%" fo:margin-left="0in" table:align="lef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1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35" style:family="table-row">
      <style:table-row-properties style:row-height="0.3152in"/>
    </style:style>
    <style:style style:name="TableCell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0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44" style:family="table-row">
      <style:table-row-properties style:row-height="0.3152in"/>
    </style:style>
    <style:style style:name="TableCell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53" style:family="table-row">
      <style:table-row-properties style:row-height="0.3152in"/>
    </style:style>
    <style:style style:name="TableCell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74" style:family="table-row">
      <style:table-row-properties style:min-row-height="1.9097in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6" style:parent-style-name="清單段落" style:list-style-name="LFO26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77" style:parent-style-name="清單段落" style:list-style-name="LFO26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81" style:family="table-row">
      <style:table-row-properties style:min-row-height="1.7958in"/>
    </style:style>
    <style:style style:name="TableCell8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3" style:parent-style-name="清單段落" style:list-style-name="LFO25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84" style:parent-style-name="清單段落" style:list-style-name="LFO25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85" style:parent-style-name="清單段落" style:list-style-name="LFO25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86" style:parent-style-name="清單段落" style:list-style-name="LFO25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87" style:family="table-row">
      <style:table-row-properties style:min-row-height="1.5048in"/>
    </style:style>
    <style:style style:name="TableCell8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Row92" style:family="table-row">
      <style:table-row-properties style:min-row-height="1.709in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P97" style:parent-style-name="內文" style:family="paragraph">
      <style:text-properties style:font-name="微軟正黑體" style:font-name-asian="微軟正黑體" fo:color="#000000" fo:font-size="11pt" style:font-size-asian="11pt" style:font-size-complex="11pt"/>
    </style:style>
    <style:style style:name="TableColumn99" style:family="table-column">
      <style:table-column-properties style:column-width="1.1555in"/>
    </style:style>
    <style:style style:name="TableColumn100" style:family="table-column">
      <style:table-column-properties style:column-width="0.5027in"/>
    </style:style>
    <style:style style:name="TableColumn101" style:family="table-column">
      <style:table-column-properties style:column-width="3.1555in"/>
    </style:style>
    <style:style style:name="TableColumn102" style:family="table-column">
      <style:table-column-properties style:column-width="0.5909in"/>
    </style:style>
    <style:style style:name="TableColumn103" style:family="table-column">
      <style:table-column-properties style:column-width="0.6895in"/>
    </style:style>
    <style:style style:name="TableColumn104" style:family="table-column">
      <style:table-column-properties style:column-width="0.6895in"/>
    </style:style>
    <style:style style:name="TableColumn105" style:family="table-column">
      <style:table-column-properties style:column-width="0.6756in"/>
    </style:style>
    <style:style style:name="Table98" style:family="table">
      <style:table-properties style:width="7.4597in" style:rel-width="100%" fo:margin-left="0in" table:align="center"/>
    </style:style>
    <style:style style:name="TableRow106" style:family="table-row">
      <style:table-row-properties style:min-row-height="0.2131in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109" style:family="table-row">
      <style:table-row-properties style:min-row-height="0.2958in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12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11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12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12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12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130" style:family="table-row">
      <style:table-row-properties style:min-row-height="0.2437in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fo:background-color="#FFFF00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4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49" style:family="table-row">
      <style:table-row-properties style:min-row-height="1.0701in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24" style:family="paragraph">
      <style:paragraph-properties fo:line-height="0.1666in" fo:margin-left="0.3333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59" style:parent-style-name="清單段落" style:list-style-name="LFO28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olumn161" style:family="table-column">
      <style:table-column-properties style:column-width="2.1986in"/>
    </style:style>
    <style:style style:name="TableColumn162" style:family="table-column">
      <style:table-column-properties style:column-width="0.8in"/>
    </style:style>
    <style:style style:name="Table160" style:family="table">
      <style:table-properties style:width="2.9986in" fo:margin-left="0in" table:align="center"/>
    </style:style>
    <style:style style:name="TableRow163" style:family="table-row">
      <style:table-row-properties style:min-row-height="0.277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68" style:family="table-row">
      <style:table-row-properties style:min-row-height="0.290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73" style:family="table-row">
      <style:table-row-properties style:min-row-height="0.482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78" style:family="table-row">
      <style:table-row-properties style:min-row-height="0.282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83" style:parent-style-name="清單段落" style:list-style-name="LFO27" style:family="paragraph">
      <style:paragraph-properties fo:margin-top="0.075in" fo:line-height="0.166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84" style:parent-style-name="清單段落" style:list-style-name="LFO21" style:family="paragraph">
      <style:paragraph-properties fo:text-align="justify" fo:line-height="0.1666in" fo:margin-left="0.3333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97" style:family="table-row">
      <style:table-row-properties style:min-row-height="0.35in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fo:background-color="#FFFF00"/>
    </style:style>
    <style:style style:name="P205" style:parent-style-name="清單段落" style:list-style-name="LFO1" style:family="paragraph">
      <style:paragraph-properties fo:text-align="justify" fo:line-height="0.1666in" fo:margin-left="0.3333in"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清單段落" style:list-style-name="LFO1" style:family="paragraph">
      <style:paragraph-properties fo:text-align="justify" fo:line-height="0.1666in" fo:margin-left="0.3333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18" style:parent-style-name="清單段落" style:list-style-name="LFO1" style:family="paragraph">
      <style:paragraph-properties fo:text-align="justify" fo:line-height="0.1666in" fo:margin-left="0.3333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36" style:family="table-row">
      <style:table-row-properties style:min-row-height="0.2812in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3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40" style:parent-style-name="清單段落" style:list-style-name="LFO23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49" style:family="table-row">
      <style:table-row-properties style:min-row-height="0.2277in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52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P25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62" style:family="table-row">
      <style:table-row-properties style:min-row-height="0.2277in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6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78" style:family="table-row">
      <style:table-row-properties style:min-row-height="0.2277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287" style:parent-style-name="清單段落" style:list-style-name="LFO24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88" style:parent-style-name="清單段落" style:list-style-name="LFO24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97" style:family="table-row">
      <style:table-row-properties style:min-row-height="0.5986in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666in"/>
    </style:style>
    <style:style style:name="T30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15" style:family="table-row">
      <style:table-row-properties style:min-row-height="0.2277in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30" style:family="table-row">
      <style:table-row-properties style:min-row-height="0.1722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list-style-name="LFO12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45" style:family="table-row">
      <style:table-row-properties style:min-row-height="0.5104in"/>
    </style:style>
    <style:style style:name="P346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59" style:family="table-row">
      <style:table-row-properties style:min-row-height="0.6666in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666in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6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85" style:parent-style-name="內文" style:family="paragraph">
      <style:paragraph-properties fo:line-height="0.1666in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96" style:family="table-row">
      <style:table-row-properties style:min-row-height="0.1576in"/>
    </style:style>
    <style:style style:name="TableCell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403" style:parent-style-name="內文" style:family="paragraph">
      <style:paragraph-properties fo:text-align="justify" fo:line-height="0.1666in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40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18" style:family="table-row">
      <style:table-row-properties style:min-row-height="0.1305in"/>
    </style:style>
    <style:style style:name="P419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1666in"/>
    </style:style>
    <style:style style:name="T42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26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36" style:family="table-row">
      <style:table-row-properties style:min-row-height="0.175in"/>
    </style:style>
    <style:style style:name="TableCell4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51" style:family="table-row">
      <style:table-row-properties style:min-row-height="0.1833in"/>
    </style:style>
    <style:style style:name="TableCell4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666in"/>
    </style:style>
    <style:style style:name="T50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0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505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50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507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50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17" style:family="table-row">
      <style:table-row-properties style:min-row-height="0.1916in"/>
    </style:style>
    <style:style style:name="TableCell5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20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22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24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528" style:family="table-row">
      <style:table-row-properties style:min-row-height="0.118in"/>
    </style:style>
    <style:style style:name="TableCell5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5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5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45" style:family="table-row">
      <style:table-row-properties style:min-row-height="0.1062in"/>
    </style:style>
    <style:style style:name="P546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59" style:family="table-row">
      <style:table-row-properties style:min-row-height="0.2243in"/>
    </style:style>
    <style:style style:name="P560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56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74" style:family="table-row">
      <style:table-row-properties style:min-row-height="0.1763in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85" style:parent-style-name="內文" style:family="paragraph">
      <style:paragraph-properties fo:margin-top="0.1666in" fo:line-height="0.1944in"/>
    </style:style>
    <style:style style:name="T586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58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588" style:parent-style-name="內文" style:family="paragraph">
      <style:paragraph-properties fo:line-height="0.1944in"/>
    </style:style>
    <style:style style:name="T58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9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592" style:parent-style-name="內文" style:family="paragraph">
      <style:paragraph-properties fo:line-height="0.3472in" fo:margin-left="0.2291in" fo:text-indent="-0.2291in">
        <style:tab-stops/>
      </style:paragraph-properties>
    </style:style>
    <style:style style:name="T593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59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98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0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02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604" style:parent-style-name="內文" style:family="paragraph">
      <style:paragraph-properties style:line-height-at-least="0.1666in" fo:margin-left="0.25in" fo:text-indent="1.375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olumn606" style:family="table-column">
      <style:table-column-properties style:column-width="1.2055in"/>
    </style:style>
    <style:style style:name="TableColumn607" style:family="table-column">
      <style:table-column-properties style:column-width="0.4743in"/>
    </style:style>
    <style:style style:name="TableColumn608" style:family="table-column">
      <style:table-column-properties style:column-width="2.9361in"/>
    </style:style>
    <style:style style:name="TableColumn609" style:family="table-column">
      <style:table-column-properties style:column-width="0.7118in"/>
    </style:style>
    <style:style style:name="TableColumn610" style:family="table-column">
      <style:table-column-properties style:column-width="0.7118in"/>
    </style:style>
    <style:style style:name="TableColumn611" style:family="table-column">
      <style:table-column-properties style:column-width="0.7118in"/>
    </style:style>
    <style:style style:name="TableColumn612" style:family="table-column">
      <style:table-column-properties style:column-width="0.7083in"/>
    </style:style>
    <style:style style:name="Table605" style:family="table">
      <style:table-properties style:width="7.4597in" style:rel-width="100%" fo:margin-left="0in" table:align="center"/>
    </style:style>
    <style:style style:name="TableRow613" style:family="table-row">
      <style:table-row-properties style:min-row-height="0.2131in"/>
    </style:style>
    <style:style style:name="TableCell6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616" style:family="table-row">
      <style:table-row-properties style:min-row-height="0.4777in"/>
    </style:style>
    <style:style style:name="TableCell6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1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23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25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62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28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63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63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634" style:family="table-row">
      <style:table-row-properties style:min-row-height="0.0451in"/>
    </style:style>
    <style:style style:name="TableCell6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6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649" style:family="table-row">
      <style:table-row-properties style:min-row-height="0.0451in"/>
    </style:style>
    <style:style style:name="TableCell6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1666in"/>
    </style:style>
    <style:style style:name="T65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5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5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667" style:family="table-row">
      <style:table-row-properties style:min-row-height="0.1916in"/>
    </style:style>
    <style:style style:name="TableCell6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7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7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678" style:parent-style-name="內文" style:family="paragraph">
      <style:paragraph-properties fo:margin-top="0.1666in" fo:line-height="0.1944in"/>
    </style:style>
    <style:style style:name="T679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68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681" style:parent-style-name="內文" style:family="paragraph">
      <style:paragraph-properties fo:line-height="0.1944in"/>
    </style:style>
    <style:style style:name="T68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83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685" style:parent-style-name="內文" style:family="paragraph">
      <style:paragraph-properties fo:line-height="0.3472in" fo:margin-left="0.2291in" fo:text-indent="-0.2291in">
        <style:tab-stops/>
      </style:paragraph-properties>
    </style:style>
    <style:style style:name="T686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6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6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91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93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9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697" style:parent-style-name="內文" style:family="paragraph">
      <style:paragraph-properties fo:line-height="0.3472in" fo:margin-left="0.25in" fo:text-indent="1.298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698" style:parent-style-name="內文" style:family="paragraph">
      <style:paragraph-properties fo:margin-top="0.125in" fo:line-height="0.4166in"/>
    </style:style>
    <style:style style:name="T69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0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02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0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fo:margin-top="0.25in" fo:line-height="0.4166in">
        <style:tab-stops>
          <style:tab-stop style:type="left" style:position="2.5597in"/>
        </style:tab-stops>
      </style:paragraph-properties>
    </style:style>
    <style:style style:name="T70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0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09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11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margin-top="0.25in" fo:line-height="0.4166in"/>
    </style:style>
    <style:style style:name="T71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1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1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3度高等教育深耕計畫活動-分次核銷成果報告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分項計畫名稱</text:p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活動代碼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對應指標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分項策略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活動名稱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執行方案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活動時間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活動參與人數</text:p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>活動地點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活動參與率</text:p>
          </table:table-cell>
          <table:table-cell table:style-name="TableCell65">
            <text:p text:style-name="P66"><text:s text:c="4"/>% (計算方式：參與人數/活動對象總人數)</text:p>
          </table:table-cell>
          <table:table-cell table:style-name="TableCell67" table:number-columns-spanned="2">
            <text:p text:style-name="P68">活動問卷滿意度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6">
            <text:p text:style-name="P73">執行情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list text:style-name="LFO26" text:continue-numbering="true">
              <text:list-item>
                <text:p text:style-name="P76">活動辦理情形摘要</text:p>
              </text:list-item>
              <text:list-item>
                <text:p text:style-name="P77">對應指標達成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自評報告及改善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list text:style-name="LFO25" text:continue-numbering="true">
              <text:list-item>
                <text:p text:style-name="P83">活動照片至少四張</text:p>
              </text:list-item>
              <text:list-item>
                <text:p text:style-name="P84">活動問卷施測結果</text:p>
              </text:list-item>
              <text:list-item>
                <text:p text:style-name="P85">活動參與者建議</text:p>
              </text:list-item>
              <text:list-item>
                <text:p text:style-name="P86">描述活動辦理成效(請與活動分項策略、或行動方案進行連結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（請插入活動照片）</text:p>
          </table:table-cell>
          <table:covered-table-cell/>
          <table:covered-table-cell/>
          <table:table-cell table:style-name="TableCell90" table:number-columns-spanned="3">
            <text:p text:style-name="P91">（請插入活動照片）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（請插入活動照片）</text:p>
          </table:table-cell>
          <table:covered-table-cell/>
          <table:covered-table-cell/>
          <table:table-cell table:style-name="TableCell95" table:number-columns-spanned="3">
            <text:p text:style-name="P96">（請插入活動照片）</text:p>
          </table:table-cell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7">
            <text:soft-page-break/>
            <text:p text:style-name="P108">「補助款」經費執行情形(未使用到的會計科目可自行刪除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會計科目</text:p>
          </table:table-cell>
          <table:table-cell table:style-name="TableCell112">
            <text:p text:style-name="P113">摘要代碼</text:p>
          </table:table-cell>
          <table:table-cell table:style-name="TableCell114">
            <text:p text:style-name="P115">說明</text:p>
          </table:table-cell>
          <table:table-cell table:style-name="TableCell116">
            <text:p text:style-name="P117">申請</text:p>
            <text:p text:style-name="P118">金額</text:p>
          </table:table-cell>
          <table:table-cell table:style-name="TableCell119">
            <text:p text:style-name="P120">前已</text:p>
            <text:p text:style-name="P121">核銷</text:p>
            <text:p text:style-name="P122">金額</text:p>
          </table:table-cell>
          <table:table-cell table:style-name="TableCell123">
            <text:p text:style-name="P124">本次</text:p>
            <text:p text:style-name="P125">核銷</text:p>
            <text:p text:style-name="P126">金額</text:p>
          </table:table-cell>
          <table:table-cell table:style-name="TableCell127">
            <text:p text:style-name="P128">已核銷</text:p>
            <text:p text:style-name="P129">金額</text:p>
          </table:table-cell>
        </table:table-row>
        <table:table-row table:style-name="TableRow130">
          <table:table-cell table:style-name="TableCell131">
            <text:list text:style-name="LFO8" text:continue-numbering="true">
              <text:list-item>
                <text:p text:style-name="P132">稿費</text:p>
              </text:list-item>
            </text:list>
          </table:table-cell>
          <table:table-cell table:style-name="TableCell133">
            <text:p text:style-name="P134">CE</text:p>
          </table:table-cell>
          <table:table-cell table:style-name="TableCell135">
            <text:p text:style-name="P136"><text:span text:style-name="T137">(校內人員不得編列)</text:span></text:p>
            <text:p text:style-name="P138"><text:span text:style-name="T139">規定詳見</text:span><text:span text:style-name="T140">中央政府各機關學校出席費及稿費支給要點。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8" text:continue-numbering="true">
              <text:list-item>
                <text:p text:style-name="P151">講座鐘點費</text:p>
              </text:list-item>
            </text:list>
          </table:table-cell>
          <table:table-cell table:style-name="TableCell152">
            <text:p text:style-name="P153">CG</text:p>
          </table:table-cell>
          <table:table-cell table:style-name="TableCell154">
            <text:list text:style-name="LFO24" text:continue-numbering="true">
              <text:list-item>
                <text:p text:style-name="P155"><text:span text:style-name="T156">規定詳見</text:span><text:span text:style-name="T157">講座鐘點費支給表</text:span></text:p>
              </text:list-item>
            </text:list>
            <text:p text:style-name="P158">編列標準，<text:s/>宜衡酌其聲譽、學術地位、演講內容及延聘難易程度等相關條件於上限內支給</text:p>
            <text:list text:style-name="LFO28" text:continue-numbering="true">
              <text:list-item>
                <text:p text:style-name="P159">講座</text:p>
              </text:list-item>
            </text:list>
            <table:table table:style-name="Table160">
              <table:table-columns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身份別</text:p>
                </table:table-cell>
                <table:table-cell table:style-name="TableCell166">
                  <text:p text:style-name="P167">支給上限</text:p>
                </table:table-cell>
              </table:table-row>
              <table:table-row table:style-name="TableRow168">
                <table:table-cell table:style-name="TableCell169">
                  <text:p text:style-name="P170">國內專家學者</text:p>
                </table:table-cell>
                <table:table-cell table:style-name="TableCell171">
                  <text:p text:style-name="P172">2,000</text:p>
                </table:table-cell>
              </table:table-row>
              <table:table-row table:style-name="TableRow173">
                <table:table-cell table:style-name="TableCell174">
                  <text:p text:style-name="P175">與主辦機關(構)、學校有隸屬關係之機 關(構)學校人員(兼任老師)</text:p>
                </table:table-cell>
                <table:table-cell table:style-name="TableCell176">
                  <text:p text:style-name="P177">1,500</text:p>
                </table:table-cell>
              </table:table-row>
              <table:table-row table:style-name="TableRow178">
                <table:table-cell table:style-name="TableCell179">
                  <text:p text:style-name="P180">主辦機關(構)、學校人員</text:p>
                </table:table-cell>
                <table:table-cell table:style-name="TableCell181">
                  <text:p text:style-name="P182">1,000</text:p>
                </table:table-cell>
              </table:table-row>
            </table:table>
            <text:list text:style-name="LFO27" text:continue-numbering="true">
              <text:list-item>
                <text:p text:style-name="P183">證照輔導/其他輔導課程</text:p>
              </text:list-item>
            </text:list>
            <text:list text:style-name="LFO21" text:continue-numbering="true">
              <text:list-item>
                <text:p text:style-name="P184"><text:span text:style-name="T185">校內專、兼任教師</text:span><text:span text:style-name="T186">以校內規定之</text:span><text:span text:style-name="T187">鐘點費</text:span><text:span text:style-name="T188">支應</text:span>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8" text:continue-numbering="true">
              <text:list-item>
                <text:p text:style-name="P199">輔導費</text:p>
              </text:list-item>
            </text:list>
          </table:table-cell>
          <table:table-cell table:style-name="TableCell200" table:number-rows-spanned="3">
            <text:p text:style-name="P201">CF</text:p>
          </table:table-cell>
          <table:table-cell table:style-name="TableCell202" table:number-rows-spanned="3">
            <text:p text:style-name="P203"><text:span text:style-name="T204">(校內人員不得編列)</text:span></text:p>
            <text:list text:style-name="LFO1" text:continue-numbering="true">
              <text:list-item>
                <text:p text:style-name="P205"><text:span text:style-name="T206">規定詳見</text:span><text:span text:style-name="T207">中央政府各機關學校出席費及稿費支給要點</text:span></text:p>
              </text:list-item>
              <text:list-item>
                <text:p text:style-name="P208"><text:span text:style-name="T209">以參加具有</text:span><text:span text:style-name="T210">政策性</text:span><text:span text:style-name="T211">或</text:span><text:span text:style-name="T212">專案性</text:span><text:span text:style-name="T213">之</text:span><text:span text:style-name="T214">重大諮詢事項</text:span><text:span text:style-name="T215">會議為限。</text:span><text:span text:style-name="T216">非經常性業務會議</text:span><text:span text:style-name="T217">方可使用</text:span></text:p>
              </text:list-item>
              <text:list-item>
                <text:p text:style-name="P218"><text:span text:style-name="T219">核銷應檢附</text:span><text:span text:style-name="T220">會議紀錄</text:span><text:span text:style-name="T221">、</text:span><text:span text:style-name="T222">校外專家學者領據</text:span><text:span text:style-name="T223">、</text:span><text:span text:style-name="T224">簽到表</text:span></text:p>
              </text:list-item>
            </text:list>
            <text:p text:style-name="P225"><text:span text:style-name="T226">需有「出席」之事實每人每場次</text:span><text:span text:style-name="T227">上限2500元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8" text:continue-numbering="true">
              <text:list-item>
                <text:p text:style-name="P238">諮詢費</text:p>
              </text:list-item>
            </text:list>
          </table:table-cell>
          <table:covered-table-cell>
            <text:p text:style-name="P239"/>
          </table:covered-table-cell>
          <table:covered-table-cell>
            <text:list text:style-name="LFO23" text:continue-numbering="true">
              <text:list-item>
                <text:p text:style-name="P240"/>
              </text:list-item>
            </text:list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8" text:continue-numbering="true">
              <text:list-item>
                <text:p text:style-name="P251">出席費</text:p>
              </text:list-item>
            </text:list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8" text:continue-numbering="true">
              <text:list-item>
                <text:p text:style-name="P264">國外人士來台費</text:p>
              </text:list-item>
            </text:list>
          </table:table-cell>
          <table:table-cell table:style-name="TableCell265">
            <text:p text:style-name="P266">CN</text:p>
          </table:table-cell>
          <table:table-cell table:style-name="TableCell267">
            <text:p text:style-name="P268">國外專家學者來台酬金(含生活費) 、機票等。</text:p>
            <text:p text:style-name="P269">其編列標準依「各機關聘請國外顧問、專家及學者來台工作期間支付費用最高標準表」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8" text:continue-numbering="true">
              <text:list-item>
                <text:p text:style-name="P280">工作費</text:p>
              </text:list-item>
            </text:list>
          </table:table-cell>
          <table:table-cell table:style-name="TableCell281">
            <text:p text:style-name="P282">VL</text:p>
          </table:table-cell>
          <table:table-cell table:style-name="TableCell283">
            <text:p text:style-name="P284">辦理各項計畫所需臨時人力，以協助活動、協助教學相關為限(不宜編列支援單位行政事務使用)</text:p>
            <text:p text:style-name="P285"><text:span text:style-name="T286">申請時需詳細列出工作內容</text:span></text:p>
            <text:list text:style-name="LFO24" text:continue-numbering="true">
              <text:list-item>
                <text:p text:style-name="P287">每人每小時183元，每日上限8小時</text:p>
              </text:list-item>
              <text:list-item>
                <text:p text:style-name="P288">身分需為學生且以本校生為主</text:p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8" text:continue-numbering="true">
              <text:list-item>
                <text:p text:style-name="P299">勞保</text:p>
              </text:list-item>
            </text:list>
          </table:table-cell>
          <table:table-cell table:style-name="TableCell300">
            <text:p text:style-name="P301">VT</text:p>
          </table:table-cell>
          <table:table-cell table:style-name="TableCell302">
            <text:p text:style-name="P303"><text:span text:style-name="T304">請參照：</text:span><text:a xlink:href="http://www.bli.gov.tw/cal/fee.aspx" office:target-frame-name="_top" xlink:show="replace"><text:span text:style-name="T305">勞保、就保個人保險費試算 - 勞工保險局</text:span></text:a><text:span text:style-name="T306">網站。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8" text:continue-numbering="true">
              <text:list-item>
                <text:p text:style-name="P317">勞退</text:p>
              </text:list-item>
            </text:list>
          </table:table-cell>
          <table:table-cell table:style-name="TableCell318">
            <text:p text:style-name="P319">VT</text:p>
          </table:table-cell>
          <table:table-cell table:style-name="TableCell320">
            <text:p text:style-name="P321">請自行依照該生投保級距及投保天數，單位最低負擔6%。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list text:style-name="LFO8" text:continue-numbering="true">
              <text:list-item>
                <text:p text:style-name="P332">印刷費</text:p>
              </text:list-item>
            </text:list>
          </table:table-cell>
          <table:table-cell table:style-name="TableCell333">
            <text:p text:style-name="P334">NH</text:p>
          </table:table-cell>
          <table:table-cell table:style-name="TableCell335">
            <text:p text:style-name="P336">講義教材印製、活動手冊…等（以「黑白」為主）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NP</text:p>
          </table:table-cell>
          <table:table-cell table:style-name="TableCell349">
            <text:p text:style-name="P350">海報印刷、帆布旗、紅布條、關東旗、活動手冊、活動宣傳單印製…等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8" text:continue-numbering="true">
              <text:list-item>
                <text:p text:style-name="P361">國內旅費</text:p>
              </text:list-item>
            </text:list>
          </table:table-cell>
          <table:table-cell table:style-name="TableCell362">
            <text:p text:style-name="P363">PA</text:p>
          </table:table-cell>
          <table:table-cell table:style-name="TableCell364">
            <text:p text:style-name="P365"><text:span text:style-name="T366">參考</text:span><text:span text:style-name="T367">國內出差旅費報支要點編列</text:span></text:p>
            <text:p text:style-name="P368">校內機關人員執行計畫所需之國內差旅費</text:p>
            <text:p text:style-name="P369">演講者(長程)交通費（依票根實報實銷）、遊覽車車資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8" text:continue-numbering="true">
              <text:list-item>
                <text:p text:style-name="P380">國外旅費</text:p>
              </text:list-item>
            </text:list>
          </table:table-cell>
          <table:table-cell table:style-name="TableCell381">
            <text:p text:style-name="P382">PB</text:p>
          </table:table-cell>
          <table:table-cell table:style-name="TableCell383">
            <text:p text:style-name="P384">校內機關人員執行計畫所需之國外差旅費。</text:p>
            <text:p text:style-name="P385"><text:span text:style-name="T386">參考</text:span><text:span text:style-name="T387">國外出差旅費報支要點編列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2">
            <text:list text:style-name="LFO8" text:continue-numbering="true">
              <text:list-item>
                <text:p text:style-name="P398">膳宿費</text:p>
              </text:list-item>
            </text:list>
          </table:table-cell>
          <table:table-cell table:style-name="TableCell399">
            <text:p text:style-name="P400">37</text:p>
          </table:table-cell>
          <table:table-cell table:style-name="TableCell401">
            <text:p text:style-name="P402">午餐、晚餐（上限100元/人）</text:p>
            <text:p text:style-name="P403"><text:span text:style-name="T404">執行活動跨用餐時間</text:span><text:span text:style-name="T405">，</text:span><text:span text:style-name="T406">且活動性質為會議、研</text:span><text:soft-page-break/><text:span text:style-name="T407">討會等非常態之活動</text:span><text:span text:style-name="T408">。</text:span></text:p>
            <text:p text:style-name="P409">(編列標準詳見本校核銷準則手冊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ZF</text:p>
          </table:table-cell>
          <table:table-cell table:style-name="TableCell422">
            <text:p text:style-name="P423">茶點（上限40元/人）</text:p>
            <text:p text:style-name="P424"><text:span text:style-name="T425">編列標準：</text:span><text:span text:style-name="T426">非必要應避免編列</text:span><text:span text:style-name="T427">，活動性質需編列，請於簽辦說明必要性。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LFO8" text:continue-numbering="true">
              <text:list-item>
                <text:p text:style-name="P438">保險費</text:p>
              </text:list-item>
            </text:list>
          </table:table-cell>
          <table:table-cell table:style-name="TableCell439">
            <text:p text:style-name="P440">VQ</text:p>
          </table:table-cell>
          <table:table-cell table:style-name="TableCell441">
            <text:p text:style-name="P442">至校外參訪之平安保險費（每人最高300萬元保額）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8" text:continue-numbering="true">
              <text:list-item>
                <text:p text:style-name="P453">場地使用費</text:p>
              </text:list-item>
            </text:list>
          </table:table-cell>
          <table:table-cell table:style-name="TableCell454">
            <text:p text:style-name="P455">ZX</text:p>
          </table:table-cell>
          <table:table-cell table:style-name="TableCell456">
            <text:p text:style-name="P457">至校外辦理研討會…等會議室租金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8" text:continue-numbering="true">
              <text:list-item>
                <text:p text:style-name="P468">教研材料費</text:p>
              </text:list-item>
            </text:list>
          </table:table-cell>
          <table:table-cell table:style-name="TableCell469">
            <text:p text:style-name="P470">II</text:p>
          </table:table-cell>
          <table:table-cell table:style-name="TableCell471">
            <text:p text:style-name="P472">支應教學或研究所需之材料。需詳細列出所需材料項目名稱×單價×數量，並說明與教學創新或產學研發之相關性。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8" text:continue-numbering="true">
              <text:list-item>
                <text:p text:style-name="P483">其它</text:p>
              </text:list-item>
            </text:list>
          </table:table-cell>
          <table:table-cell table:style-name="TableCell484">
            <text:p text:style-name="P485">IB</text:p>
          </table:table-cell>
          <table:table-cell table:style-name="TableCell486">
            <text:p text:style-name="P487">活動道具器材費、燈光、音響、舞台、活動展板租借費….等設備使用費。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8" text:continue-numbering="true">
              <text:list-item>
                <text:p text:style-name="P498">短期進修費</text:p>
              </text:list-item>
            </text:list>
          </table:table-cell>
          <table:table-cell table:style-name="TableCell499">
            <text:p text:style-name="P500">DD</text:p>
          </table:table-cell>
          <table:table-cell table:style-name="TableCell501">
            <text:p text:style-name="P502"><text:span text:style-name="T503">校內機關人員因執行計畫所需，</text:span><text:span text:style-name="T504">參</text:span><text:span text:style-name="T505">加國內外之訓</text:span><text:span text:style-name="T506">練</text:span><text:span text:style-name="T507">或研習。※依本校「教師國內短期進修實施辦法」及「職員在職進修與研習辦法」辦理</text:span><text:span text:style-name="T508">。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>補助款（業務費）小計</text:p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3">
            <text:list text:style-name="LFO8" text:continue-numbering="true">
              <text:list-item>
                <text:p text:style-name="P530">雜支</text:p>
              </text:list-item>
            </text:list>
            <text:p text:style-name="P531">(補助款經費6%)</text:p>
            <text:p text:style-name="P532">(請標明購買明細及數量)</text:p>
          </table:table-cell>
          <table:table-cell table:style-name="TableCell533">
            <text:p text:style-name="P534">ZZ</text:p>
          </table:table-cell>
          <table:table-cell table:style-name="TableCell535">
            <text:p text:style-name="P536">雜支（於收據或發票上標明購買項目）、郵寄費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NS</text:p>
          </table:table-cell>
          <table:table-cell table:style-name="TableCell549">
            <text:p text:style-name="P550">文具用品、紙張、資料夾、文件夾…等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BB</text:p>
          </table:table-cell>
          <table:table-cell table:style-name="TableCell563">
            <text:p text:style-name="P564">光碟片、碳粉匣、資訊周邊用品</text:p>
            <text:p text:style-name="P565">資訊周邊用品請於申請時列出，並說明與計畫之相關性。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3">
            <text:p text:style-name="P576">補助款（業務費+雜支）總計</text:p>
          </table:table-cell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><text:span text:style-name="T586"></text:span><text:span text:style-name="T587">核銷金額 □高於申請金額10％ □未達申請金額85％(若有餘額請註明將於哪項活動執行完畢)，</text:span></text:p>
      <text:p text:style-name="P588"><text:span text:style-name="T589">原因說明：</text:span><text:span text:style-name="T590">　　　　　　　　　　　　　　　　　　　　　　　　　　　　　　　</text:span><text:span text:style-name="T591">。</text:span></text:p>
      <text:p text:style-name="P592"><text:span text:style-name="T593"></text:span><text:span text:style-name="T594">補助款</text:span><text:span text:style-name="T595">核銷金額/</text:span><text:span text:style-name="T596">計畫書預算</text:span><text:span text:style-name="T597">金額=</text:span><text:span text:style-name="T598">　　　　　</text:span><text:span text:style-name="T599">元/</text:span><text:span text:style-name="T600">　　　　　</text:span><text:span text:style-name="T601">元=</text:span><text:span text:style-name="T602"><text:s text:c="7"/></text:span><text:span text:style-name="T603">％</text:span></text:p>
      <text:p text:style-name="P604">(預算如已進行流用請填寫流用後預算金額)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7">
            <text:p text:style-name="P615">「配合款」經費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會計科目</text:p>
          </table:table-cell>
          <table:table-cell table:style-name="TableCell619">
            <text:p text:style-name="P620">摘要代碼</text:p>
          </table:table-cell>
          <table:table-cell table:style-name="TableCell621">
            <text:p text:style-name="P622">說明</text:p>
          </table:table-cell>
          <table:table-cell table:style-name="TableCell623">
            <text:p text:style-name="P624">申請金額</text:p>
          </table:table-cell>
          <table:table-cell table:style-name="TableCell625">
            <text:p text:style-name="P626">前已</text:p>
            <text:p text:style-name="P627">核銷金額</text:p>
          </table:table-cell>
          <table:table-cell table:style-name="TableCell628">
            <text:p text:style-name="P629">本次</text:p>
            <text:p text:style-name="P630">核銷金額</text:p>
          </table:table-cell>
          <table:table-cell table:style-name="TableCell631">
            <text:p text:style-name="P632">已核銷</text:p>
            <text:p text:style-name="P633">金額</text:p>
          </table:table-cell>
        </table:table-row>
        <table:table-row table:style-name="TableRow634">
          <table:table-cell table:style-name="TableCell635">
            <text:list text:style-name="LFO9" text:continue-numbering="true">
              <text:list-item>
                <text:p text:style-name="P636">競賽獎品</text:p>
              </text:list-item>
            </text:list>
          </table:table-cell>
          <table:table-cell table:style-name="TableCell637">
            <text:p text:style-name="P638">IL</text:p>
          </table:table-cell>
          <table:table-cell table:style-name="TableCell639">
            <text:p text:style-name="P640">活動競賽獎勵（可發放禮券、獎品）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LFO9" text:continue-numbering="true">
              <text:list-item>
                <text:p text:style-name="P651">職災</text:p>
              </text:list-item>
            </text:list>
          </table:table-cell>
          <table:table-cell table:style-name="TableCell652">
            <text:p text:style-name="P653">VT</text:p>
          </table:table-cell>
          <table:table-cell table:style-name="TableCell654">
            <text:p text:style-name="P655"><text:span text:style-name="T656">請參照：</text:span><text:a xlink:href="http://www.bli.gov.tw/cal/fee.aspx" office:target-frame-name="_top" xlink:show="replace"><text:span text:style-name="T657">勞保、就保個人保險費試算 - 勞工保險局</text:span></text:a><text:span text:style-name="T658">網站。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3">
            <text:p text:style-name="P669">配合款總計</text:p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><text:span text:style-name="T679"></text:span><text:span text:style-name="T680">核銷金額 □高於申請金額10％ □未達申請金額85％(若有餘額請註明將於哪項活動執行完畢)，</text:span></text:p>
      <text:p text:style-name="P681"><text:span text:style-name="T682">原因說明：</text:span><text:span text:style-name="T683">　　　　　　　　　　　　　　　　　　　　　　　　　　　　　　　</text:span><text:span text:style-name="T684">。</text:span></text:p>
      <text:p text:style-name="P685"><text:span text:style-name="T686"></text:span><text:span text:style-name="T687">配合款</text:span><text:span text:style-name="T688">核銷金額/</text:span><text:span text:style-name="T689">計畫書預算</text:span><text:span text:style-name="T690">金額=</text:span><text:span text:style-name="T691">　　　　　</text:span><text:span text:style-name="T692">元/</text:span><text:span text:style-name="T693">　　　　　</text:span><text:span text:style-name="T694">元=</text:span><text:span text:style-name="T695"><text:s text:c="7"/></text:span><text:span text:style-name="T696">％</text:span></text:p>
      <text:p text:style-name="P697">(預算如已進行流用請填寫流用後預算金額)</text:p>
      <text:p text:style-name="P698"><text:bookmark-start text:name="_PictureBullets"/><text:bookmark-end text:name="_PictureBullets"/><text:span text:style-name="T699">院　 處　 長：</text:span><text:span text:style-name="T700">　　　　　　　</text:span><text:span text:style-name="T701">　科 系 主 任 ：</text:span><text:span text:style-name="T702">　　　　　　　</text:span><text:span text:style-name="T703">　經　 辦　 人：</text:span><text:span text:style-name="T704">　　　　　　　</text:span></text:p>
      <text:p text:style-name="P705"><text:span text:style-name="T706">教資中心主任：</text:span><text:span text:style-name="T707">　　　　　　　</text:span><text:span text:style-name="T708">　教資中心組長：</text:span><text:span text:style-name="T709">　　　　　　　</text:span><text:span text:style-name="T710">　教資中心經辦：</text:span><text:span text:style-name="T711">　　　　　　　</text:span></text:p>
      <text:p text:style-name="P712"><text:span text:style-name="T713">校　　　　長：</text:span><text:span text:style-name="T714">　　　　　　　</text:span><text:span text:style-name="T715">　會 <text:s text:c="2"/>計 <text:s text:c="2"/>室：</text:span><text:span text:style-name="T716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Symbol" style:use-window-font-color="true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color="#FF0000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T9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高教計畫</text:span><text:span text:style-name="T4">（</text:span><text:span text:style-name="T5">活動代碼</text:span><text:span text:style-name="T6">），</text:span><text:span text:style-name="T7">第</text:span><text:span text:style-name="T8"><text:page-number text:fixed="false">3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dc:creator>黃暄閔</dc:creator>
    <meta:creation-date>2024-03-08T03:12:00Z</meta:creation-date>
    <dc:date>2024-03-08T03:12:00Z</dc:date>
    <meta:print-date>2012-10-26T03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6" meta:character-count="2387" meta:row-count="16" meta:non-whitespace-character-count="2035"/>
  </office:meta>
</office:document-meta>
</file>