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2.gif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19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1.1875in"/>
    </style:style>
    <style:style style:name="TableColumn11" style:family="table-column">
      <style:table-column-properties style:column-width="1.6472in"/>
    </style:style>
    <style:style style:name="TableColumn12" style:family="table-column">
      <style:table-column-properties style:column-width="1.968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1.7493in"/>
    </style:style>
    <style:style style:name="Table9" style:family="table">
      <style:table-properties style:width="7.438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2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3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47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48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5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55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6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74" style:parent-style-name="內文" style:family="paragraph">
      <style:paragraph-properties fo:text-align="start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75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TableRow79" style:family="table-row">
      <style:table-row-properties style:min-row-height="1.0979in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82" style:parent-style-name="內文" style:family="paragraph">
      <style:paragraph-properties fo:line-height="0.2916in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86" style:parent-style-name="內文" style:family="paragraph">
      <style:paragraph-properties fo:line-height="0.2916in"/>
      <style:text-properties style:font-name="微軟正黑體" style:font-name-asian="微軟正黑體" fo:color="#000000" fo:font-size="11pt" style:font-size-asian="11pt" style:font-size-complex="11pt"/>
    </style:style>
    <style:style style:name="P87" style:parent-style-name="內文" style:family="paragraph">
      <style:paragraph-properties fo:margin-top="0.125in" fo:margin-bottom="0.125in" fo:line-height="0.0138in"/>
      <style:text-properties style:font-name="微軟正黑體" style:font-name-asian="微軟正黑體" fo:color="#000000" fo:font-size="11pt" style:font-size-asian="11pt" style:font-size-complex="11pt"/>
    </style:style>
    <style:style style:name="TableColumn89" style:family="table-column">
      <style:table-column-properties style:column-width="1.1708in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3.9375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0.5402in"/>
    </style:style>
    <style:style style:name="TableColumn94" style:family="table-column">
      <style:table-column-properties style:column-width="0.8263in"/>
    </style:style>
    <style:style style:name="Table88" style:family="table">
      <style:table-properties style:width="7.4597in" style:rel-width="100%" fo:margin-left="0in" table:align="center"/>
    </style:style>
    <style:style style:name="TableRow95" style:family="table-row">
      <style:table-row-properties style:min-row-height="0.2791in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98" style:family="table-row">
      <style:table-row-properties style:min-row-height="0.2958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0.2437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fo:background-color="#FFFF00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28" style:family="table-row">
      <style:table-row-properties style:min-row-height="1.7625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38" style:parent-style-name="清單段落" style:list-style-name="LFO25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40" style:family="table-column">
      <style:table-column-properties style:column-width="2.8736in"/>
    </style:style>
    <style:style style:name="TableColumn141" style:family="table-column">
      <style:table-column-properties style:column-width="0.9069in"/>
    </style:style>
    <style:style style:name="Table139" style:family="table">
      <style:table-properties style:width="3.7805in" fo:margin-left="0in" table:align="center"/>
    </style:style>
    <style:style style:name="TableRow142" style:family="table-row">
      <style:table-row-properties style:min-row-height="0.27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7" style:family="table-row">
      <style:table-row-properties style:min-row-height="0.2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2" style:family="table-row">
      <style:table-row-properties style:min-row-height="0.482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7" style:family="table-row">
      <style:table-row-properties style:min-row-height="0.282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62" style:parent-style-name="清單段落" style:list-style-name="LFO24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4" style:family="table-row">
      <style:table-row-properties style:min-row-height="0.4777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82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95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02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204" style:parent-style-name="預設段落字型" style:family="text">
      <style:text-properties style:font-name="華康儷細黑" style:font-name-asian="微軟正黑體" fo:color="#000000" fo:font-size="11pt" style:font-size-asian="11pt" style:font-size-complex="11pt" fo:background-color="#FFFF00"/>
    </style:style>
    <style:style style:name="T205" style:parent-style-name="預設段落字型" style:family="text">
      <style:text-properties style:font-name="華康儷細黑" style:font-name-asian="微軟正黑體" fo:color="#000000" fo:font-size="11pt" style:font-size-asian="11pt" style:font-size-complex="11pt" fo:background-color="#FFFF00"/>
    </style:style>
    <style:style style:name="T206" style:parent-style-name="預設段落字型" style:family="text">
      <style:text-properties style:font-name="華康儷細黑" style:font-name-asian="微軟正黑體" fo:color="#000000" fo:font-size="11pt" style:font-size-asian="11pt" style:font-size-complex="11pt" fo:background-color="#FFFF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13" style:family="table-row">
      <style:table-row-properties style:min-row-height="0.4736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17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24" style:family="table-row">
      <style:table-row-properties style:min-row-height="0.2277in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2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35" style:family="table-row">
      <style:table-row-properties style:min-row-height="0.2277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51" style:family="table-row">
      <style:table-row-properties style:min-row-height="0.2277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260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61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68" style:family="table-row">
      <style:table-row-properties style:min-row-height="0.5986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84" style:family="table-row">
      <style:table-row-properties style:min-row-height="0.2277in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97" style:family="table-row">
      <style:table-row-properties style:min-row-height="0.343in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305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12" style:family="table-row">
      <style:table-row-properties style:min-row-height="0.2895in"/>
    </style:style>
    <style:style style:name="P31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319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26" style:family="table-row">
      <style:table-row-properties style:min-row-height="0.677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3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43" style:family="table-row">
      <style:table-row-properties style:min-row-height="0.4416in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59" style:family="table-row">
      <style:table-row-properties style:min-row-height="0.468in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37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78" style:family="table-row">
      <style:table-row-properties style:min-row-height="0.1305in"/>
    </style:style>
    <style:style style:name="P379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8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91" style:family="table-row">
      <style:table-row-properties style:min-row-height="0.175in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2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666in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53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55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P456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58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60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68" style:family="table-row">
      <style:table-row-properties style:min-row-height="0.1916in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473" style:family="table-row">
      <style:table-row-properties style:min-row-height="0.118in"/>
    </style:style>
    <style:style style:name="TableCell4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</style:style>
    <style:style style:name="T482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89" style:family="table-row">
      <style:table-row-properties style:min-row-height="0.118in"/>
    </style:style>
    <style:style style:name="P490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03" style:family="table-row">
      <style:table-row-properties style:min-row-height="0.118in"/>
    </style:style>
    <style:style style:name="P504" style:parent-style-name="內文" style:list-style-name="LFO8" style:family="paragraph">
      <style:paragraph-properties fo:line-height="0.1666in">
        <style:tab-stops>
          <style:tab-stop style:type="left" style:position="-0.0833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666in"/>
    </style:style>
    <style:style style:name="T510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511" style:parent-style-name="預設段落字型" style:family="text">
      <style:text-properties style:font-name="華康儷細黑" style:font-name-asian="微軟正黑體" fo:color="#000000" fo:font-size="11pt" style:font-size-asian="11pt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18" style:family="table-row">
      <style:table-row-properties style:min-row-height="0.1763in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23" style:parent-style-name="內文" style:family="paragraph">
      <style:paragraph-properties fo:margin-right="0.6111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olumn525" style:family="table-column">
      <style:table-column-properties style:column-width="1.1708in"/>
    </style:style>
    <style:style style:name="TableColumn526" style:family="table-column">
      <style:table-column-properties style:column-width="0.4923in"/>
    </style:style>
    <style:style style:name="TableColumn527" style:family="table-column">
      <style:table-column-properties style:column-width="3.9375in"/>
    </style:style>
    <style:style style:name="TableColumn528" style:family="table-column">
      <style:table-column-properties style:column-width="0.4923in"/>
    </style:style>
    <style:style style:name="TableColumn529" style:family="table-column">
      <style:table-column-properties style:column-width="0.5402in"/>
    </style:style>
    <style:style style:name="TableColumn530" style:family="table-column">
      <style:table-column-properties style:column-width="0.8263in"/>
    </style:style>
    <style:style style:name="Table524" style:family="table">
      <style:table-properties style:width="7.4597in" style:rel-width="100%" fo:margin-left="0in" table:align="center"/>
    </style:style>
    <style:style style:name="TableRow531" style:family="table-row">
      <style:table-row-properties style:min-row-height="0.2131in"/>
    </style:style>
    <style:style style:name="TableCell5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34" style:family="table-row">
      <style:table-row-properties style:min-row-height="0.1423in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3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47" style:family="table-row">
      <style:table-row-properties style:min-row-height="0.0354in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554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61" style:family="table-row">
      <style:table-row-properties style:min-row-height="0.0354in"/>
    </style:style>
    <style:style style:name="TableCell5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666in"/>
    </style:style>
    <style:style style:name="T5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77" style:family="table-row">
      <style:table-row-properties style:min-row-height="0.1916in"/>
    </style:style>
    <style:style style:name="TableCell5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</text:span><text:span text:style-name="T6">度</text:span><text:span text:style-name="T7">高等教育深耕計畫</text:span><text:span text:style-name="T8">活動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分項計畫名稱</text:p>
          </table:table-cell>
          <table:table-cell table:style-name="TableCell18" table:number-columns-spanned="2">
            <text:p text:style-name="P19">範例：x-x計畫名稱</text:p>
          </table:table-cell>
          <table:covered-table-cell/>
          <table:table-cell table:style-name="TableCell20">
            <text:p text:style-name="P21">活動代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對應指標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活動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分項策略</text:p>
          </table:table-cell>
          <table:table-cell table:style-name="TableCell36" table:number-columns-spanned="2">
            <text:p text:style-name="P37">範例：策略x-x-x</text:p>
          </table:table-cell>
          <table:covered-table-cell/>
          <table:table-cell table:style-name="TableCell38" table:number-rows-spanned="3">
            <text:p text:style-name="P39">活動地點</text:p>
          </table:table-cell>
          <table:table-cell table:style-name="TableCell40" table:number-rows-spanned="3">
            <text:p text:style-name="P41"/>
          </table:table-cell>
        </table:table-row>
        <table:table-row table:style-name="TableRow42">
          <table:table-cell table:style-name="TableCell43">
            <text:p text:style-name="P44">執行方案</text:p>
          </table:table-cell>
          <table:table-cell table:style-name="TableCell45" table:number-columns-spanned="2">
            <text:p text:style-name="P46">範例：執行方案x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計畫預算金額</text:p>
          </table:table-cell>
          <table:table-cell table:style-name="TableCell59">
            <text:p text:style-name="P60">補助款0</text:p>
          </table:table-cell>
          <table:table-cell table:style-name="TableCell61">
            <text:p text:style-name="P62">配合款0</text:p>
          </table:table-cell>
          <table:table-cell table:style-name="TableCell63" table:number-rows-spanned="2">
            <text:p text:style-name="P64">活動時間</text:p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table-cell table:style-name="TableCell68">
            <text:p text:style-name="P69">活動申請金額</text:p>
          </table:table-cell>
          <table:table-cell table:style-name="TableCell70">
            <text:p text:style-name="P71">補助款0</text:p>
          </table:table-cell>
          <table:table-cell table:style-name="TableCell72">
            <text:p text:style-name="P73">配合款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5">
            <text:p text:style-name="P78">活動內容簡介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(演講活動：演講者姓名、演講題目、演講者簡介)<text:line-break/>(研 討 會：活動議程、活動資料…)</text:p>
            <text:p text:style-name="P82"><text:span text:style-name="T83">(請註明活動對象人數、</text:span><text:span text:style-name="T84">對應指標預期達成狀況</text:span><text:span text:style-name="T85">)</text:span></text:p>
            <text:p text:style-name="P86">(使用短期進修費：參與人名單、課程名稱、進修期間、上課地點、進修內容摘要…)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「補助款」經費執行情形(未使用到的會計科目可自行刪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計科目</text:p>
          </table:table-cell>
          <table:table-cell table:style-name="TableCell101">
            <text:p text:style-name="P102">摘要代碼</text:p>
          </table:table-cell>
          <table:table-cell table:style-name="TableCell103">
            <text:p text:style-name="P104">說明</text:p>
          </table:table-cell>
          <table:table-cell table:style-name="TableCell105">
            <text:p text:style-name="P106">單價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金額</text:p>
          </table:table-cell>
        </table:table-row>
        <table:table-row table:style-name="TableRow111">
          <table:table-cell table:style-name="TableCell112">
            <text:list text:style-name="LFO8" text:continue-numbering="true">
              <text:list-item>
                <text:p text:style-name="P113">稿費</text:p>
              </text:list-item>
            </text:list>
          </table:table-cell>
          <table:table-cell table:style-name="TableCell114">
            <text:p text:style-name="P115">CE</text:p>
          </table:table-cell>
          <table:table-cell table:style-name="TableCell116">
            <text:p text:style-name="P117"><text:span text:style-name="T118">(校內人員不得編列)</text:span></text:p>
            <text:p text:style-name="P119"><text:span text:style-name="T120">規定詳見</text:span><text:span text:style-name="T121">中央政府各機關學校出席費及稿費支給要點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8" text:continue-numbering="true">
              <text:list-item>
                <text:p text:style-name="P130">講座鐘點費</text:p>
              </text:list-item>
            </text:list>
          </table:table-cell>
          <table:table-cell table:style-name="TableCell131">
            <text:p text:style-name="P132">CG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規定詳見</text:span><text:span text:style-name="T136">講座鐘點費支給表</text:span></text:p>
              </text:list-item>
            </text:list>
            <text:p text:style-name="P137">編列標準，<text:s/>宜衡酌其聲譽、學術地位、演講內容及延聘難易程度等相關條件於上限內支給</text:p>
            <text:list text:style-name="LFO25" text:continue-numbering="true">
              <text:list-item>
                <text:p text:style-name="P138">講座</text:p>
              </text:list-item>
            </text:list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身份別</text:p>
                </table:table-cell>
                <table:table-cell table:style-name="TableCell145">
                  <text:p text:style-name="P146">支給上限</text:p>
                </table:table-cell>
              </table:table-row>
              <table:table-row table:style-name="TableRow147">
                <table:table-cell table:style-name="TableCell148">
                  <text:p text:style-name="P149">國內專家學者</text:p>
                </table:table-cell>
                <table:table-cell table:style-name="TableCell150">
                  <text:p text:style-name="P151">2,000</text:p>
                </table:table-cell>
              </table:table-row>
              <table:table-row table:style-name="TableRow152">
                <table:table-cell table:style-name="TableCell153">
                  <text:p text:style-name="P154">與主辦機關(構)、學校有隸屬關係之機 關(構)學校人員(兼任老師)</text:p>
                </table:table-cell>
                <table:table-cell table:style-name="TableCell155">
                  <text:p text:style-name="P156">1,500</text:p>
                </table:table-cell>
              </table:table-row>
              <table:table-row table:style-name="TableRow157">
                <table:table-cell table:style-name="TableCell158">
                  <text:p text:style-name="P159">主辦機關(構)、學校人員</text:p>
                </table:table-cell>
                <table:table-cell table:style-name="TableCell160">
                  <text:p text:style-name="P161">1,000</text:p>
                </table:table-cell>
              </table:table-row>
            </table:table>
            <text:list text:style-name="LFO24" text:continue-numbering="true">
              <text:list-item>
                <text:p text:style-name="P162">證照輔導/其他輔導課程</text:p>
              </text:list-item>
            </text:list>
            <text:p text:style-name="P163"><text:span text:style-name="T164">校內專、兼任教師</text:span><text:span text:style-name="T165">以校內規定之</text:span><text:span text:style-name="T166">鐘點費</text:span><text:span text:style-name="T167">支應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8" text:continue-numbering="true">
              <text:list-item>
                <text:p text:style-name="P176">輔導費</text:p>
              </text:list-item>
            </text:list>
          </table:table-cell>
          <table:table-cell table:style-name="TableCell177" table:number-rows-spanned="3">
            <text:p text:style-name="P178">CF</text:p>
          </table:table-cell>
          <table:table-cell table:style-name="TableCell179" table:number-rows-spanned="3">
            <text:p text:style-name="P180"><text:span text:style-name="T181">(校內人員不得編列)</text:span></text:p>
            <text:list text:style-name="LFO1" text:continue-numbering="true">
              <text:list-item>
                <text:p text:style-name="P182"><text:span text:style-name="T183">規定詳見</text:span><text:span text:style-name="T184">中央政府各機關學校出席費及稿費支給要點</text:span></text:p>
              </text:list-item>
              <text:list-item>
                <text:p text:style-name="P185"><text:span text:style-name="T186">以參加具有</text:span><text:span text:style-name="T187">政策性</text:span><text:span text:style-name="T188">或</text:span><text:span text:style-name="T189">專案性</text:span><text:span text:style-name="T190">之</text:span><text:span text:style-name="T191">重大諮詢事項</text:span><text:span text:style-name="T192">會議為限。</text:span><text:span text:style-name="T193">非經常性業務會議</text:span><text:span text:style-name="T194">方可使用</text:span></text:p>
              </text:list-item>
              <text:list-item>
                <text:p text:style-name="P195"><text:span text:style-name="T196">核銷應檢附</text:span><text:span text:style-name="T197">會議紀錄</text:span><text:span text:style-name="T198">、</text:span><text:span text:style-name="T199">校外專家學者領據</text:span><text:span text:style-name="T200">、</text:span><text:span text:style-name="T201">簽到表</text:span></text:p>
              </text:list-item>
              <text:list-item>
                <text:p text:style-name="P202"><text:span text:style-name="T203">需有「出席」之事實每人每場次</text:span><text:span text:style-name="T204">上限</text:span><text:span text:style-name="T205">2500</text:span><text:span text:style-name="T206">元</text:span>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8" text:continue-numbering="true">
              <text:list-item>
                <text:p text:style-name="P215">諮詢費</text:p>
              </text:list-item>
            </text:list>
          </table:table-cell>
          <table:covered-table-cell>
            <text:p text:style-name="P216"/>
          </table:covered-table-cell>
          <table:covered-table-cell>
            <text:list text:style-name="LFO1" text:continue-numbering="true">
              <text:list-item>
                <text:p text:style-name="P217"/>
              </text:list-item>
            </text:list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8" text:continue-numbering="true">
              <text:list-item>
                <text:p text:style-name="P226">出席費</text:p>
              </text:list-item>
            </text:list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8" text:continue-numbering="true">
              <text:list-item>
                <text:p text:style-name="P237">國外人士來台費</text:p>
              </text:list-item>
            </text:list>
          </table:table-cell>
          <table:table-cell table:style-name="TableCell238">
            <text:p text:style-name="P239">CN</text:p>
          </table:table-cell>
          <table:table-cell table:style-name="TableCell240">
            <text:p text:style-name="P241">國外專家學者來台酬金(含生活費) 、機票等。</text:p>
            <text:p text:style-name="P242"><text:span text:style-name="T243">其編列標準依</text:span><text:span text:style-name="T244">「各機關聘請國外顧問、專家及學者來台工作期間支付費用最高標準表」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8" text:continue-numbering="true">
              <text:list-item>
                <text:p text:style-name="P253">工作費</text:p>
              </text:list-item>
            </text:list>
          </table:table-cell>
          <table:table-cell table:style-name="TableCell254">
            <text:p text:style-name="P255">VL</text:p>
          </table:table-cell>
          <table:table-cell table:style-name="TableCell256">
            <text:p text:style-name="P257">辦理各項計畫所需臨時人力，以協助活動、協助教學相關為限(不宜編列支援單位行政事務使用)</text:p>
            <text:p text:style-name="P258"><text:span text:style-name="T259">申請時需詳細列出工作內容</text:span></text:p>
            <text:list text:style-name="LFO23" text:continue-numbering="true">
              <text:list-item>
                <text:p text:style-name="P260">每人每小時176元，每日上限8小時</text:p>
              </text:list-item>
              <text:list-item>
                <text:p text:style-name="P261">身分需為學生且以本校生為主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list text:style-name="LFO8" text:continue-numbering="true">
              <text:list-item>
                <text:p text:style-name="P270">勞保</text:p>
              </text:list-item>
            </text:list>
          </table:table-cell>
          <table:table-cell table:style-name="TableCell271">
            <text:p text:style-name="P272">VT</text:p>
          </table:table-cell>
          <table:table-cell table:style-name="TableCell273">
            <text:p text:style-name="P274"><text:span text:style-name="T275">請參照：</text:span><text:a xlink:href="http://www.bli.gov.tw/cal/fee.aspx" office:target-frame-name="_top" xlink:show="replace"><text:span text:style-name="T276">勞保、就保個人保險費試算 - 勞工保險局</text:span></text:a><text:span text:style-name="T277">網站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8" text:continue-numbering="true">
              <text:list-item>
                <text:p text:style-name="P286">勞退</text:p>
              </text:list-item>
            </text:list>
          </table:table-cell>
          <table:table-cell table:style-name="TableCell287">
            <text:p text:style-name="P288">VT</text:p>
          </table:table-cell>
          <table:table-cell table:style-name="TableCell289">
            <text:p text:style-name="P290">請自行依照該生投保級距及投保天數，單位最低負擔6%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list text:style-name="LFO8" text:continue-numbering="true">
              <text:list-item>
                <text:p text:style-name="P299">印刷費</text:p>
              </text:list-item>
            </text:list>
          </table:table-cell>
          <table:table-cell table:style-name="TableCell300">
            <text:p text:style-name="P301"><text:span text:style-name="T302">NH</text:span></text:p>
          </table:table-cell>
          <table:table-cell table:style-name="TableCell303">
            <text:list text:style-name="LFO23" text:continue-numbering="true">
              <text:list-item>
                <text:p text:style-name="P304"><text:span text:style-name="T305">講義教材印製、活動手冊…等（以「黑白」為主）</text:span>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list text:style-name="LFO8" text:continue-numbering="true">
              <text:list-item>
                <text:p text:style-name="P313"/>
              </text:list-item>
            </text:list>
          </table:covered-table-cell>
          <table:table-cell table:style-name="TableCell314">
            <text:p text:style-name="P315"><text:span text:style-name="T316">NP</text:span></text:p>
          </table:table-cell>
          <table:table-cell table:style-name="TableCell317">
            <text:list text:style-name="LFO23" text:continue-numbering="true">
              <text:list-item>
                <text:p text:style-name="P318"><text:span text:style-name="T319">海報印刷、帆布旗、紅布條、關東旗、活動手冊、活動宣傳單印製…等</text:span>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8" text:continue-numbering="true">
              <text:list-item>
                <text:p text:style-name="P328">國內旅費</text:p>
              </text:list-item>
            </text:list>
          </table:table-cell>
          <table:table-cell table:style-name="TableCell329">
            <text:p text:style-name="P330">PA</text:p>
          </table:table-cell>
          <table:table-cell table:style-name="TableCell331">
            <text:p text:style-name="P332"><text:span text:style-name="T333">參考</text:span><text:span text:style-name="T334">國內出差旅費報支要點編列</text:span></text:p>
            <text:p text:style-name="P335">校內機關人員執行計畫所需之國內差旅費</text:p>
            <text:p text:style-name="P336">演講者(長程)交通費（依票根實報實銷）、遊覽車車資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8" text:continue-numbering="true">
              <text:list-item>
                <text:p text:style-name="P345">國外旅費</text:p>
              </text:list-item>
            </text:list>
          </table:table-cell>
          <table:table-cell table:style-name="TableCell346">
            <text:p text:style-name="P347">PB</text:p>
          </table:table-cell>
          <table:table-cell table:style-name="TableCell348">
            <text:p text:style-name="P349">校內機關人員執行計畫所需之國外差旅費。</text:p>
            <text:p text:style-name="P350"><text:span text:style-name="T351">參考</text:span><text:span text:style-name="T352">國外出差旅費報支要點編列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list text:style-name="LFO8" text:continue-numbering="true">
              <text:list-item>
                <text:p text:style-name="P361">膳宿費</text:p>
              </text:list-item>
            </text:list>
          </table:table-cell>
          <table:table-cell table:style-name="TableCell362">
            <text:p text:style-name="P363">37</text:p>
          </table:table-cell>
          <table:table-cell table:style-name="TableCell364">
            <text:p text:style-name="P365">午餐、晚餐（上限100元/人）</text:p>
            <text:p text:style-name="P366"><text:span text:style-name="T367">執行活動跨用餐時間</text:span><text:span text:style-name="T368">，</text:span><text:span text:style-name="T369">且活動性質為會議、研討會等非常態之活動</text:span><text:span text:style-name="T370">。</text:span></text:p>
            <text:p text:style-name="P371">(編列標準詳見本校核銷準則手冊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list text:style-name="LFO8" text:continue-numbering="true">
              <text:list-item>
                <text:p text:style-name="P379"/>
              </text:list-item>
            </text:list>
          </table:covered-table-cell>
          <table:table-cell table:style-name="TableCell380">
            <text:p text:style-name="P381">ZF</text:p>
          </table:table-cell>
          <table:table-cell table:style-name="TableCell382">
            <text:p text:style-name="P383">茶點（上限40元/人）</text:p>
            <text:p text:style-name="P384">(編列標準為：3小時以上研討會、交流會行式辦理之活動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8" text:continue-numbering="true">
              <text:list-item>
                <text:p text:style-name="P393">保險費</text:p>
              </text:list-item>
            </text:list>
          </table:table-cell>
          <table:table-cell table:style-name="TableCell394">
            <text:p text:style-name="P395">VQ</text:p>
          </table:table-cell>
          <table:table-cell table:style-name="TableCell396">
            <text:p text:style-name="P397">至校外參訪之平安保險費（每人最高300萬元保額）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8" text:continue-numbering="true">
              <text:list-item>
                <text:p text:style-name="P406">場地使用費</text:p>
              </text:list-item>
            </text:list>
          </table:table-cell>
          <table:table-cell table:style-name="TableCell407">
            <text:p text:style-name="P408">ZX</text:p>
          </table:table-cell>
          <table:table-cell table:style-name="TableCell409">
            <text:p text:style-name="P410">至校外辦理研討會…等會議室租金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8" text:continue-numbering="true">
              <text:list-item>
                <text:p text:style-name="P419">教研材料費</text:p>
              </text:list-item>
            </text:list>
          </table:table-cell>
          <table:table-cell table:style-name="TableCell420">
            <text:p text:style-name="P421">II</text:p>
          </table:table-cell>
          <table:table-cell table:style-name="TableCell422">
            <text:p text:style-name="P423">支應教學或研究所需之材料。</text:p>
            <text:p text:style-name="P424">需詳細列出所需材料項目名稱×單價×數量，並說明與教學創新或產學研發之相關性。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8" text:continue-numbering="true">
              <text:list-item>
                <text:p text:style-name="P433">其它</text:p>
              </text:list-item>
            </text:list>
          </table:table-cell>
          <table:table-cell table:style-name="TableCell434">
            <text:p text:style-name="P435">IB</text:p>
          </table:table-cell>
          <table:table-cell table:style-name="TableCell436">
            <text:p text:style-name="P437">活動道具器材費、燈光、音響、舞台、活動展板租借費…等設備使用費。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8" text:continue-numbering="true">
              <text:list-item>
                <text:p text:style-name="P446">短期進修費</text:p>
              </text:list-item>
            </text:list>
          </table:table-cell>
          <table:table-cell table:style-name="TableCell447">
            <text:p text:style-name="P448">DD</text:p>
          </table:table-cell>
          <table:table-cell table:style-name="TableCell449">
            <text:p text:style-name="P450"><text:span text:style-name="T451">校內機關人員因執行計畫所需，</text:span><text:span text:style-name="T452">參</text:span><text:span text:style-name="T453">加國內外之訓</text:span><text:span text:style-name="T454">練</text:span><text:span text:style-name="T455">或研習。</text:span></text:p>
            <text:list text:style-name="LFO23" text:continue-numbering="true">
              <text:list-item>
                <text:p text:style-name="P456"><text:span text:style-name="T457">依本校</text:span><text:span text:style-name="T458">「教師國內短期進修實施辦法」</text:span><text:span text:style-name="T459">及「</text:span><text:span text:style-name="T460">職員在職進修與研習辦法」</text:span><text:span text:style-name="T461">辦理。</text:span></text:p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補助款（業務費）小計</text:p>
          </table:table-cell>
          <table:covered-table-cell/>
          <table:covered-table-cell/>
          <table:table-cell table:style-name="TableCell471" table:number-columns-spanned="3">
            <text:p text:style-name="P472">元</text:p>
          </table:table-cell>
          <table:covered-table-cell/>
          <table:covered-table-cell/>
        </table:table-row>
        <table:table-row table:style-name="TableRow473">
          <table:table-cell table:style-name="TableCell474" table:number-rows-spanned="3">
            <text:list text:style-name="LFO8" text:continue-numbering="true">
              <text:list-item>
                <text:p text:style-name="P475">雜支</text:p>
              </text:list-item>
            </text:list>
            <text:p text:style-name="P476">(補助款經費6%)</text:p>
          </table:table-cell>
          <table:table-cell table:style-name="TableCell477">
            <text:p text:style-name="P478"><text:span text:style-name="T479">ZZ</text:span></text:p>
          </table:table-cell>
          <table:table-cell table:style-name="TableCell480">
            <text:p text:style-name="P481"><text:span text:style-name="T482">雜支（於收據或發票上標明購買項目）、郵寄費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list text:style-name="LFO8" text:continue-numbering="true">
              <text:list-item>
                <text:p text:style-name="P490"/>
              </text:list-item>
            </text:list>
          </table:covered-table-cell>
          <table:table-cell table:style-name="TableCell491">
            <text:p text:style-name="P492"><text:span text:style-name="T493">NS</text:span></text:p>
          </table:table-cell>
          <table:table-cell table:style-name="TableCell494">
            <text:p text:style-name="P495"><text:span text:style-name="T496">文具用品、紙張、資料夾、文件夾…等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list text:style-name="LFO8" text:continue-numbering="true">
              <text:list-item>
                <text:p text:style-name="P504"/>
              </text:list-item>
            </text:list>
          </table:covered-table-cell>
          <table:table-cell table:style-name="TableCell505">
            <text:p text:style-name="P506"><text:span text:style-name="T507">BB</text:span></text:p>
          </table:table-cell>
          <table:table-cell table:style-name="TableCell508">
            <text:p text:style-name="P509"><text:span text:style-name="T510">DV</text:span><text:span text:style-name="T511">帶、光碟片、碳粉匣、資訊周邊用品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>補助款（業務費+雜支）總計</text:p>
          </table:table-cell>
          <table:covered-table-cell/>
          <table:covered-table-cell/>
          <table:table-cell table:style-name="TableCell521" table:number-columns-spanned="3">
            <text:p text:style-name="P522">元</text:p>
          </table:table-cell>
          <table:covered-table-cell/>
          <table:covered-table-cell/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6">
            <text:p text:style-name="P533">「配合款」經費需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會計科目</text:p>
          </table:table-cell>
          <table:table-cell table:style-name="TableCell537">
            <text:p text:style-name="P538">摘要代碼</text:p>
          </table:table-cell>
          <table:table-cell table:style-name="TableCell539">
            <text:p text:style-name="P540">說明</text:p>
          </table:table-cell>
          <table:table-cell table:style-name="TableCell541">
            <text:p text:style-name="P542">單價</text:p>
          </table:table-cell>
          <table:table-cell table:style-name="TableCell543">
            <text:p text:style-name="P544">數量</text:p>
          </table:table-cell>
          <table:table-cell table:style-name="TableCell545">
            <text:p text:style-name="P546">金額</text:p>
          </table:table-cell>
        </table:table-row>
        <table:table-row table:style-name="TableRow547">
          <table:table-cell table:style-name="TableCell548">
            <text:list text:style-name="LFO14" text:continue-numbering="true">
              <text:list-item>
                <text:p text:style-name="P549">競賽獎品</text:p>
              </text:list-item>
            </text:list>
          </table:table-cell>
          <table:table-cell table:style-name="TableCell550">
            <text:p text:style-name="P551">IL</text:p>
          </table:table-cell>
          <table:table-cell table:style-name="TableCell552">
            <text:p text:style-name="P553">活動競賽獎勵（可發放禮券、獎品）</text:p>
            <text:p text:style-name="P554">依本校「競賽補助及獎勵實施辦法」編列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14" text:continue-numbering="true">
              <text:list-item>
                <text:p text:style-name="P563">職災</text:p>
              </text:list-item>
            </text:list>
          </table:table-cell>
          <table:table-cell table:style-name="TableCell564">
            <text:p text:style-name="P565">VT</text:p>
          </table:table-cell>
          <table:table-cell table:style-name="TableCell566">
            <text:p text:style-name="P567"><text:span text:style-name="T568">請參照：</text:span><text:a xlink:href="http://www.bli.gov.tw/cal/fee.aspx" office:target-frame-name="_top" xlink:show="replace"><text:span text:style-name="T569">勞保、就保個人保險費試算 - 勞工保險局</text:span></text:a><text:span text:style-name="T570">網站。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>配合款總計</text:p>
          </table:table-cell>
          <table:covered-table-cell/>
          <table:covered-table-cell/>
          <table:table-cell table:style-name="TableCell580" table:number-columns-spanned="3">
            <text:p text:style-name="P581">元</text:p>
          </table:table-cell>
          <table:covered-table-cell/>
          <table:covered-table-cell/>
        </table:table-row>
      </table:table>
      <text:p text:style-name="P582"><text:span text:style-name="T583">總經費（補助款＋配合款）</text:span><text:span text:style-name="T584">＿＿＿＿＿＿＿＿＿＿</text:span><text:span text:style-name="T585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2.gif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19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度明志教卓活動申請書</dc:title>
    <dc:description/>
    <dc:subject/>
    <meta:initial-creator>tutu</meta:initial-creator>
    <dc:creator>黃暄閔</dc:creator>
    <meta:creation-date>2023-02-13T02:05:00Z</meta:creation-date>
    <dc:date>2023-02-13T02:05:00Z</dc:date>
    <meta:print-date>2019-02-25T05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1" meta:row-count="13" meta:non-whitespace-character-count="1612"/>
  </office:meta>
</office:document-meta>
</file>