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華康儷細黑" style:font-name-asian="華康儷細黑" fo:font-weight="bold" style:font-weight-asian="bold" style:font-weight-complex="bold" fo:color="#000000" fo:letter-spacing="0.0069in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華康儷細黑" style:font-name-asian="華康儷細黑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1.909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77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1.7958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84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85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86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Row87" style:family="table-row">
      <style:table-row-properties style:min-row-height="1.5048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儷細黑" style:font-name-asian="華康儷細黑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儷細黑" style:font-name-asian="華康儷細黑" fo:color="#000000" fo:font-size="11pt" style:font-size-asian="11pt" style:font-size-complex="11pt"/>
    </style:style>
    <style:style style:name="TableRow92" style:family="table-row">
      <style:table-row-properties style:min-row-height="1.709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儷細黑" style:font-name-asian="華康儷細黑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儷細黑" style:font-name-asian="華康儷細黑" fo:color="#000000" fo:font-size="11pt" style:font-size-asian="11pt" style:font-size-complex="11pt"/>
    </style:style>
    <style:style style:name="P97" style:parent-style-name="內文" style:family="paragraph">
      <style:text-properties style:font-name="華康儷細黑" style:font-name-asian="華康儷細黑" fo:color="#000000" fo:font-size="11pt" style:font-size-asian="11pt" style:font-size-complex="11pt"/>
    </style:style>
    <style:style style:name="TableColumn99" style:family="table-column">
      <style:table-column-properties style:column-width="1.1555in"/>
    </style:style>
    <style:style style:name="TableColumn100" style:family="table-column">
      <style:table-column-properties style:column-width="0.5027in"/>
    </style:style>
    <style:style style:name="TableColumn101" style:family="table-column">
      <style:table-column-properties style:column-width="3.1555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756in"/>
    </style:style>
    <style:style style:name="Table98" style:family="table">
      <style:table-properties style:width="7.4597in" style:rel-width="100%" fo:margin-left="0in" table:align="center"/>
    </style:style>
    <style:style style:name="TableRow106" style:family="table-row">
      <style:table-row-properties style:min-row-height="0.2131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2958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131" style:family="table-row">
      <style:table-row-properties style:min-row-height="0.2437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 fo:background-color="#FFFF00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43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152" style:family="table-row">
      <style:table-row-properties style:min-row-height="1.0701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4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66" style:family="table-column">
      <style:table-column-properties style:column-width="2.1986in"/>
    </style:style>
    <style:style style:name="TableColumn167" style:family="table-column">
      <style:table-column-properties style:column-width="0.8in"/>
    </style:style>
    <style:style style:name="Table165" style:family="table">
      <style:table-properties style:width="2.9986in" fo:margin-left="0in" table:align="center"/>
    </style:style>
    <style:style style:name="TableRow168" style:family="table-row">
      <style:table-row-properties style:min-row-height="0.27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8" style:family="table-row">
      <style:table-row-properties style:min-row-height="0.482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83" style:family="table-row">
      <style:table-row-properties style:min-row-height="0.282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88" style:parent-style-name="清單段落" style:list-style-name="LFO27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9" style:parent-style-name="清單段落" style:list-style-name="LFO21" style:family="paragraph">
      <style:paragraph-properties fo:text-align="justify" fo:line-height="0.1666in" fo:margin-left="0.333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202" style:family="table-row">
      <style:table-row-properties style:min-row-height="0.35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211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24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33" style:parent-style-name="預設段落字型" style:family="text">
      <style:text-properties style:font-name="華康儷細黑" style:font-name-asian="華康儷細黑" fo:color="#000000" fo:font-size="11pt" style:font-size-asian="11pt" style:font-size-complex="11pt" fo:background-color="#FFFF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24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47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256" style:family="table-row">
      <style:table-row-properties style:min-row-height="0.2277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260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P261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270" style:family="table-row">
      <style:table-row-properties style:min-row-height="0.2277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289" style:family="table-row">
      <style:table-row-properties style:min-row-height="0.2277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00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04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314" style:family="table-row">
      <style:table-row-properties style:min-row-height="0.5986in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2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2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334" style:family="table-row">
      <style:table-row-properties style:min-row-height="0.2277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352" style:family="table-row">
      <style:table-row-properties style:min-row-height="0.172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12" style:family="paragraph">
      <style:paragraph-properties fo:line-height="0.1666in"/>
    </style:style>
    <style:style style:name="T35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370" style:family="table-row">
      <style:table-row-properties style:min-row-height="0.5104in"/>
    </style:style>
    <style:style style:name="P371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386" style:family="table-row">
      <style:table-row-properties style:min-row-height="0.6666in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96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98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418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456" style:family="table-row">
      <style:table-row-properties style:min-row-height="0.1305in"/>
    </style:style>
    <style:style style:name="P457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473" style:family="table-row">
      <style:table-row-properties style:min-row-height="0.175in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666in"/>
    </style:style>
    <style:style style:name="T48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491" style:family="table-row">
      <style:table-row-properties style:min-row-height="0.1833in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666in"/>
    </style:style>
    <style:style style:name="T51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666in"/>
    </style:style>
    <style:style style:name="T53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666in"/>
    </style:style>
    <style:style style:name="T55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56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58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55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568" style:family="table-row">
      <style:table-row-properties style:min-row-height="0.1916in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7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7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7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579" style:family="table-row">
      <style:table-row-properties style:min-row-height="0.118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58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58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596" style:family="table-row">
      <style:table-row-properties style:min-row-height="0.1062in"/>
    </style:style>
    <style:style style:name="P597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610" style:family="table-row">
      <style:table-row-properties style:min-row-height="0.2243in"/>
    </style:style>
    <style:style style:name="P611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624" style:family="table-row">
      <style:table-row-properties style:min-row-height="0.1763in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35" style:parent-style-name="內文" style:family="paragraph">
      <style:paragraph-properties fo:margin-top="0.1666in" fo:line-height="0.1944in"/>
    </style:style>
    <style:style style:name="T63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3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640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642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64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44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64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646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64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648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650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652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654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olumn656" style:family="table-column">
      <style:table-column-properties style:column-width="1.2055in"/>
    </style:style>
    <style:style style:name="TableColumn657" style:family="table-column">
      <style:table-column-properties style:column-width="0.4743in"/>
    </style:style>
    <style:style style:name="TableColumn658" style:family="table-column">
      <style:table-column-properties style:column-width="2.9361in"/>
    </style:style>
    <style:style style:name="TableColumn659" style:family="table-column">
      <style:table-column-properties style:column-width="0.7118in"/>
    </style:style>
    <style:style style:name="TableColumn660" style:family="table-column">
      <style:table-column-properties style:column-width="0.7118in"/>
    </style:style>
    <style:style style:name="TableColumn661" style:family="table-column">
      <style:table-column-properties style:column-width="0.7118in"/>
    </style:style>
    <style:style style:name="TableColumn662" style:family="table-column">
      <style:table-column-properties style:column-width="0.7083in"/>
    </style:style>
    <style:style style:name="Table655" style:family="table">
      <style:table-properties style:width="7.4597in" style:rel-width="100%" fo:margin-left="0in" table:align="center"/>
    </style:style>
    <style:style style:name="TableRow663" style:family="table-row">
      <style:table-row-properties style:min-row-height="0.213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666" style:family="table-row">
      <style:table-row-properties style:min-row-height="0.4777in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6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7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7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7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8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83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684" style:family="table-row">
      <style:table-row-properties style:min-row-height="0.0451in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699" style:family="table-row">
      <style:table-row-properties style:min-row-height="0.0451in"/>
    </style:style>
    <style:style style:name="TableCell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</style:style>
    <style:style style:name="T70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0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0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Row717" style:family="table-row">
      <style:table-row-properties style:min-row-height="0.1916in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7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72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728" style:parent-style-name="內文" style:family="paragraph">
      <style:paragraph-properties fo:margin-top="0.1666in" fo:line-height="0.1944in"/>
    </style:style>
    <style:style style:name="T72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73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731" style:parent-style-name="內文" style:family="paragraph">
      <style:paragraph-properties fo:line-height="0.1944in"/>
    </style:style>
    <style:style style:name="T73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33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735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73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737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73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39" style:parent-style-name="預設段落字型" style:family="text"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74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41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43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45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747" style:parent-style-name="內文" style:family="paragraph">
      <style:paragraph-properties fo:line-height="0.3472in" fo:margin-left="0.25in" fo:text-indent="1.2986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748" style:parent-style-name="內文" style:family="paragraph">
      <style:paragraph-properties fo:margin-top="0.125in" fo:margin-bottom="0.125in" fo:line-height="200%"/>
    </style:style>
    <style:style style:name="T74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50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52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54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75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57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59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61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margin-top="0.25in" fo:margin-bottom="0.125in" fo:line-height="200%"/>
    </style:style>
    <style:style style:name="T76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64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766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度高等教育深耕計畫活動-分次核銷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分項計畫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活動代碼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應指標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分項策略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執行方案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參與人數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活動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參與率</text:p>
          </table:table-cell>
          <table:table-cell table:style-name="TableCell65">
            <text:p text:style-name="P66"><text:s text:c="4"/>%<text:s/>(計算方式：參與人數/活動對象總人數)</text:p>
          </table:table-cell>
          <table:table-cell table:style-name="TableCell67" table:number-columns-spanned="2">
            <text:p text:style-name="P68">活動問卷滿意度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執行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26" text:continue-numbering="true">
              <text:list-item>
                <text:p text:style-name="P76">活動辦理情形摘要</text:p>
              </text:list-item>
              <text:list-item>
                <text:p text:style-name="P77">對應指標達成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自評報告及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25" text:continue-numbering="true">
              <text:list-item>
                <text:p text:style-name="P83">活動照片至少四張</text:p>
              </text:list-item>
              <text:list-item>
                <text:p text:style-name="P84">活動問卷施測結果</text:p>
              </text:list-item>
              <text:list-item>
                <text:p text:style-name="P85">活動參與者建議</text:p>
              </text:list-item>
              <text:list-item>
                <text:p text:style-name="P86">描述活動辦理成效(請與活動分項策略、或行動方案進行連結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（請插入活動照片）</text:p>
          </table:table-cell>
          <table:covered-table-cell/>
          <table:covered-table-cell/>
          <table:table-cell table:style-name="TableCell90" table:number-columns-spanned="3">
            <text:p text:style-name="P91">（請插入活動照片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（請插入活動照片）</text:p>
          </table:table-cell>
          <table:covered-table-cell/>
          <table:covered-table-cell/>
          <table:table-cell table:style-name="TableCell95" table:number-columns-spanned="3">
            <text:p text:style-name="P96">（請插入活動照片）</text:p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soft-page-break/>
            <text:p text:style-name="P108"><text:span text:style-name="T109">「補助款」經費執行情形(未使用到的會計科目可自行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會計科目</text:p>
          </table:table-cell>
          <table:table-cell table:style-name="TableCell113">
            <text:p text:style-name="P114">摘要代碼</text:p>
          </table:table-cell>
          <table:table-cell table:style-name="TableCell115">
            <text:p text:style-name="P116">說明</text:p>
          </table:table-cell>
          <table:table-cell table:style-name="TableCell117">
            <text:p text:style-name="P118">申請</text:p>
            <text:p text:style-name="P119">金額</text:p>
          </table:table-cell>
          <table:table-cell table:style-name="TableCell120">
            <text:p text:style-name="P121">前已</text:p>
            <text:p text:style-name="P122">核銷</text:p>
            <text:p text:style-name="P123">金額</text:p>
          </table:table-cell>
          <table:table-cell table:style-name="TableCell124">
            <text:p text:style-name="P125">本次</text:p>
            <text:p text:style-name="P126">核銷</text:p>
            <text:p text:style-name="P127">金額</text:p>
          </table:table-cell>
          <table:table-cell table:style-name="TableCell128">
            <text:p text:style-name="P129">已核銷</text:p>
            <text:p text:style-name="P130">金額</text:p>
          </table:table-cell>
        </table:table-row>
        <table:table-row table:style-name="TableRow131">
          <table:table-cell table:style-name="TableCell132">
            <text:list text:style-name="LFO8" text:continue-numbering="true">
              <text:list-item>
                <text:p text:style-name="P133"><text:span text:style-name="T134">稿費</text:span></text:p>
              </text:list-item>
            </text:list>
          </table:table-cell>
          <table:table-cell table:style-name="TableCell135">
            <text:p text:style-name="P136"><text:span text:style-name="T137">CE</text:span></text:p>
          </table:table-cell>
          <table:table-cell table:style-name="TableCell138">
            <text:p text:style-name="P139"><text:span text:style-name="T140">(校內人員不得編列)</text:span></text:p>
            <text:p text:style-name="P141"><text:span text:style-name="T142">規定詳見</text:span><text:span text:style-name="T143">中央政府各機關學校出席費及稿費支給要點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><text:span text:style-name="T155">講座鐘點費</text:span></text:p>
              </text:list-item>
            </text:list>
          </table:table-cell>
          <table:table-cell table:style-name="TableCell156">
            <text:p text:style-name="P157"><text:span text:style-name="T158">CG</text:span></text:p>
          </table:table-cell>
          <table:table-cell table:style-name="TableCell159">
            <text:list text:style-name="LFO24" text:continue-numbering="true">
              <text:list-item>
                <text:p text:style-name="P160"><text:span text:style-name="T161">規定詳見</text:span><text:span text:style-name="T162">講座鐘點費支給表</text:span></text:p>
              </text:list-item>
            </text:list>
            <text:p text:style-name="P163">編列標準，<text:s/>宜衡酌其聲譽、學術地位、演講內容及延聘難易程度等相關條件於上限內支給</text:p>
            <text:list text:style-name="LFO28" text:continue-numbering="true">
              <text:list-item>
                <text:p text:style-name="P164">講座</text:p>
              </text:list-item>
            </text:list>
            <table:table table:style-name="Table165">
              <table:table-columns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身份別</text:p>
                </table:table-cell>
                <table:table-cell table:style-name="TableCell171">
                  <text:p text:style-name="P172">支給上限</text:p>
                </table:table-cell>
              </table:table-row>
              <table:table-row table:style-name="TableRow173">
                <table:table-cell table:style-name="TableCell174">
                  <text:p text:style-name="P175">國內專家學者</text:p>
                </table:table-cell>
                <table:table-cell table:style-name="TableCell176">
                  <text:p text:style-name="P177">2,000</text:p>
                </table:table-cell>
              </table:table-row>
              <table:table-row table:style-name="TableRow178">
                <table:table-cell table:style-name="TableCell179">
                  <text:p text:style-name="P180">與主辦機關(構)、學校有隸屬關係之機 關(構)學校人員(兼任老師)</text:p>
                </table:table-cell>
                <table:table-cell table:style-name="TableCell181">
                  <text:p text:style-name="P182">1,500</text:p>
                </table:table-cell>
              </table:table-row>
              <table:table-row table:style-name="TableRow183">
                <table:table-cell table:style-name="TableCell184">
                  <text:p text:style-name="P185">主辦機關(構)、學校人員</text:p>
                </table:table-cell>
                <table:table-cell table:style-name="TableCell186">
                  <text:p text:style-name="P187">1,000</text:p>
                </table:table-cell>
              </table:table-row>
            </table:table>
            <text:list text:style-name="LFO27" text:continue-numbering="true">
              <text:list-item>
                <text:p text:style-name="P188">證照輔導/其他輔導課程</text:p>
              </text:list-item>
            </text:list>
            <text:list text:style-name="LFO21" text:continue-numbering="true">
              <text:list-item>
                <text:p text:style-name="P189"><text:span text:style-name="T190">校內專、兼任教師</text:span><text:span text:style-name="T191">以校內規定之</text:span><text:span text:style-name="T192">鐘點費</text:span><text:span text:style-name="T193">支應</text:span>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8" text:continue-numbering="true">
              <text:list-item>
                <text:p text:style-name="P204"><text:span text:style-name="T205">輔導費</text:span></text:p>
              </text:list-item>
            </text:list>
          </table:table-cell>
          <table:table-cell table:style-name="TableCell206" table:number-rows-spanned="3">
            <text:p text:style-name="P207">CF</text:p>
          </table:table-cell>
          <table:table-cell table:style-name="TableCell208" table:number-rows-spanned="3">
            <text:p text:style-name="P209"><text:span text:style-name="T210">(校內人員不得編列)</text:span></text:p>
            <text:list text:style-name="LFO1" text:continue-numbering="true">
              <text:list-item>
                <text:p text:style-name="P211"><text:span text:style-name="T212">規定詳見</text:span><text:span text:style-name="T213">中央政府各機關學校出席費及稿費支給要點</text:span></text:p>
              </text:list-item>
              <text:list-item>
                <text:p text:style-name="P214"><text:span text:style-name="T215">以參加具有</text:span><text:span text:style-name="T216">政策性</text:span><text:span text:style-name="T217">或</text:span><text:span text:style-name="T218">專案性</text:span><text:span text:style-name="T219">之</text:span><text:span text:style-name="T220">重大諮詢事項</text:span><text:span text:style-name="T221">會議為限。</text:span><text:span text:style-name="T222">非經常性業務會議</text:span><text:span text:style-name="T223">方可使用</text:span></text:p>
              </text:list-item>
              <text:list-item>
                <text:p text:style-name="P224"><text:span text:style-name="T225">核銷應檢附</text:span><text:span text:style-name="T226">會議紀錄</text:span><text:span text:style-name="T227">、</text:span><text:span text:style-name="T228">校外專家學者領據</text:span><text:span text:style-name="T229">、</text:span><text:span text:style-name="T230">簽到表</text:span></text:p>
              </text:list-item>
            </text:list>
            <text:p text:style-name="P231"><text:span text:style-name="T232">需有「出席」之事實每人每場次</text:span><text:span text:style-name="T233">上限2500元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8" text:continue-numbering="true">
              <text:list-item>
                <text:p text:style-name="P244"><text:span text:style-name="T245">諮詢費</text:span></text:p>
              </text:list-item>
            </text:list>
          </table:table-cell>
          <table:covered-table-cell>
            <text:p text:style-name="P246"/>
          </table:covered-table-cell>
          <table:covered-table-cell>
            <text:list text:style-name="LFO23" text:continue-numbering="true">
              <text:list-item>
                <text:p text:style-name="P247"/>
              </text:list-item>
            </text:list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8" text:continue-numbering="true">
              <text:list-item>
                <text:p text:style-name="P258"><text:span text:style-name="T259">出席費</text:span></text:p>
              </text:list-item>
            </text:list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8" text:continue-numbering="true">
              <text:list-item>
                <text:p text:style-name="P272"><text:span text:style-name="T273">國外人士來台費</text:span></text:p>
              </text:list-item>
            </text:list>
          </table:table-cell>
          <table:table-cell table:style-name="TableCell274">
            <text:p text:style-name="P275"><text:span text:style-name="T276">CN</text:span></text:p>
          </table:table-cell>
          <table:table-cell table:style-name="TableCell277">
            <text:p text:style-name="P278">國外專家學者來台酬金(含生活費) 、機票等。</text:p>
            <text:p text:style-name="P279"><text:span text:style-name="T280">其編列標準依「各機關聘請國外顧問、專家及學者來台工作期間支付費用最高標準表」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8" text:continue-numbering="true">
              <text:list-item>
                <text:p text:style-name="P291"><text:span text:style-name="T292">工作費</text:span></text:p>
              </text:list-item>
            </text:list>
          </table:table-cell>
          <table:table-cell table:style-name="TableCell293">
            <text:p text:style-name="P294"><text:span text:style-name="T295">VL</text:span></text:p>
          </table:table-cell>
          <table:table-cell table:style-name="TableCell296">
            <text:p text:style-name="P297">辦理各項計畫所需臨時人力，以協助活動、協助教學相關為限(不宜編列支援單位行政事務使用)</text:p>
            <text:p text:style-name="P298"><text:span text:style-name="T299">申請時需詳細列出工作內容</text:span></text:p>
            <text:list text:style-name="LFO24" text:continue-numbering="true">
              <text:list-item>
                <text:p text:style-name="P300"><text:span text:style-name="T301">每人每小時1</text:span><text:span text:style-name="T302">76</text:span><text:span text:style-name="T303">元，每日上限8小時</text:span></text:p>
              </text:list-item>
              <text:list-item>
                <text:p text:style-name="P304"><text:span text:style-name="T305">身分需為學生且以本校生為主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8" text:continue-numbering="true">
              <text:list-item>
                <text:p text:style-name="P316"><text:span text:style-name="T317">勞保</text:span></text:p>
              </text:list-item>
            </text:list>
          </table:table-cell>
          <table:table-cell table:style-name="TableCell318">
            <text:p text:style-name="P319"><text:span text:style-name="T320">VT</text:span></text:p>
          </table:table-cell>
          <table:table-cell table:style-name="TableCell321">
            <text:p text:style-name="P322"><text:span text:style-name="T323">請參照：</text:span><text:a xlink:href="http://www.bli.gov.tw/cal/fee.aspx" office:target-frame-name="_top" xlink:show="replace"><text:span text:style-name="T324">勞保、就保個人保險費試算 - 勞工保險局</text:span></text:a><text:span text:style-name="T325">網站。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8" text:continue-numbering="true">
              <text:list-item>
                <text:p text:style-name="P336"><text:span text:style-name="T337">勞退</text:span></text:p>
              </text:list-item>
            </text:list>
          </table:table-cell>
          <table:table-cell table:style-name="TableCell338">
            <text:p text:style-name="P339"><text:span text:style-name="T340">VT</text:span></text:p>
          </table:table-cell>
          <table:table-cell table:style-name="TableCell341">
            <text:p text:style-name="P342"><text:span text:style-name="T343">請自行依照該生投保級距及投保天數，單位最低負擔6%。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list text:style-name="LFO8" text:continue-numbering="true">
              <text:list-item>
                <text:p text:style-name="P354"><text:span text:style-name="T355">印刷費</text:span></text:p>
              </text:list-item>
            </text:list>
          </table:table-cell>
          <table:table-cell table:style-name="TableCell356">
            <text:p text:style-name="P357"><text:span text:style-name="T358">NH</text:span></text:p>
          </table:table-cell>
          <table:table-cell table:style-name="TableCell359">
            <text:p text:style-name="P360"><text:span text:style-name="T361">講義教材印製、活動手冊…等（以「黑白」為主）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NP</text:span></text:p>
          </table:table-cell>
          <table:table-cell table:style-name="TableCell375">
            <text:p text:style-name="P376"><text:span text:style-name="T377">海報印刷、帆布旗、紅布條、關東旗、活動手冊、活動宣傳單印製…等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8" text:continue-numbering="true">
              <text:list-item>
                <text:p text:style-name="P388"><text:span text:style-name="T389">國內旅費</text:span></text:p>
              </text:list-item>
            </text:list>
          </table:table-cell>
          <table:table-cell table:style-name="TableCell390">
            <text:p text:style-name="P391"><text:span text:style-name="T392">PA</text:span></text:p>
          </table:table-cell>
          <table:table-cell table:style-name="TableCell393">
            <text:p text:style-name="P394"><text:span text:style-name="T395">參考</text:span><text:span text:style-name="T396">國內出差旅費報支要點編列</text:span></text:p>
            <text:p text:style-name="P397">校內機關人員執行計畫所需之國內差旅費</text:p>
            <text:p text:style-name="P398">演講者(長程)交通費（依票根實報實銷）、遊覽車車資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8" text:continue-numbering="true">
              <text:list-item>
                <text:p text:style-name="P409"><text:span text:style-name="T410">國外旅費</text:span></text:p>
              </text:list-item>
            </text:list>
          </table:table-cell>
          <table:table-cell table:style-name="TableCell411">
            <text:p text:style-name="P412"><text:span text:style-name="T413">PB</text:span></text:p>
          </table:table-cell>
          <table:table-cell table:style-name="TableCell414">
            <text:p text:style-name="P415">校內機關人員執行計畫所需之國外差旅費。</text:p>
            <text:p text:style-name="P416"><text:span text:style-name="T417">參考</text:span><text:span text:style-name="T418">國外出差旅費報支要點編列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list text:style-name="LFO8" text:continue-numbering="true">
              <text:list-item>
                <text:p text:style-name="P429"><text:span text:style-name="T430">膳宿費</text:span></text:p>
              </text:list-item>
            </text:list>
          </table:table-cell>
          <table:table-cell table:style-name="TableCell431">
            <text:p text:style-name="P432"><text:span text:style-name="T433">37</text:span></text:p>
          </table:table-cell>
          <table:table-cell table:style-name="TableCell434">
            <text:p text:style-name="P435">午餐、晚餐（上限100元/人）</text:p>
            <text:p text:style-name="P436"><text:span text:style-name="T437">執行活動跨用餐時間</text:span><text:span text:style-name="T438">，</text:span><text:span text:style-name="T439">且活動性質為會議、研</text:span><text:soft-page-break/><text:span text:style-name="T440">討會等非常態之活動</text:span><text:span text:style-name="T441">。</text:span></text:p>
            <text:p text:style-name="P442"><text:span text:style-name="T443">(編列標準</text:span><text:span text:style-name="T444">詳</text:span><text:span text:style-name="T445">見</text:span><text:span text:style-name="T446">本校</text:span><text:span text:style-name="T447">核銷準則手冊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ZF</text:span></text:p>
          </table:table-cell>
          <table:table-cell table:style-name="TableCell461">
            <text:p text:style-name="P462">茶點（上限40元/人）</text:p>
            <text:p text:style-name="P463"><text:span text:style-name="T464">(編列標準為：3小時以上研討會、交流會行式辦理之活動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8" text:continue-numbering="true">
              <text:list-item>
                <text:p text:style-name="P475"><text:span text:style-name="T476">保險費</text:span></text:p>
              </text:list-item>
            </text:list>
          </table:table-cell>
          <table:table-cell table:style-name="TableCell477">
            <text:p text:style-name="P478"><text:span text:style-name="T479">VQ</text:span></text:p>
          </table:table-cell>
          <table:table-cell table:style-name="TableCell480">
            <text:p text:style-name="P481"><text:span text:style-name="T482">至校外參訪之平安保險費（每人最高300萬元保額）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8" text:continue-numbering="true">
              <text:list-item>
                <text:p text:style-name="P493"><text:span text:style-name="T494">場地使用費</text:span></text:p>
              </text:list-item>
            </text:list>
          </table:table-cell>
          <table:table-cell table:style-name="TableCell495">
            <text:p text:style-name="P496"><text:span text:style-name="T497">ZX</text:span></text:p>
          </table:table-cell>
          <table:table-cell table:style-name="TableCell498">
            <text:p text:style-name="P499"><text:span text:style-name="T500">至校外辦理研討會…等會議室租金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8" text:continue-numbering="true">
              <text:list-item>
                <text:p text:style-name="P511"><text:span text:style-name="T512">教研材料費</text:span></text:p>
              </text:list-item>
            </text:list>
          </table:table-cell>
          <table:table-cell table:style-name="TableCell513">
            <text:p text:style-name="P514"><text:span text:style-name="T515">II</text:span></text:p>
          </table:table-cell>
          <table:table-cell table:style-name="TableCell516">
            <text:p text:style-name="P517"><text:span text:style-name="T518">支應教學或研究所需之材料。需詳細列出所需材料項目名稱×單價×數量，並說明與教學創新或產學研發之相關性。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8" text:continue-numbering="true">
              <text:list-item>
                <text:p text:style-name="P529"><text:span text:style-name="T530">其它</text:span></text:p>
              </text:list-item>
            </text:list>
          </table:table-cell>
          <table:table-cell table:style-name="TableCell531">
            <text:p text:style-name="P532"><text:span text:style-name="T533">IB</text:span></text:p>
          </table:table-cell>
          <table:table-cell table:style-name="TableCell534">
            <text:p text:style-name="P535"><text:span text:style-name="T536">活動道具器材費、燈光、音響、舞台、活動展板租借費….等設備使用費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8" text:continue-numbering="true">
              <text:list-item>
                <text:p text:style-name="P547"><text:span text:style-name="T548">短期進修費</text:span></text:p>
              </text:list-item>
            </text:list>
          </table:table-cell>
          <table:table-cell table:style-name="TableCell549">
            <text:p text:style-name="P550"><text:span text:style-name="T551">DD</text:span></text:p>
          </table:table-cell>
          <table:table-cell table:style-name="TableCell552">
            <text:p text:style-name="P553"><text:span text:style-name="T554">校內機關人員因執行計畫所需，</text:span><text:span text:style-name="T555">參</text:span><text:span text:style-name="T556">加國內外之訓</text:span><text:span text:style-name="T557">練</text:span><text:span text:style-name="T558">或研習。※依本校「教師國內短期進修實施辦法」及「職員在職進修與研習辦法」辦理</text:span><text:span text:style-name="T559">。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補助款（業務費）小計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3">
            <text:list text:style-name="LFO8" text:continue-numbering="true">
              <text:list-item>
                <text:p text:style-name="P581">雜支</text:p>
              </text:list-item>
            </text:list>
            <text:p text:style-name="P582">(補助款經費6%)</text:p>
            <text:p text:style-name="P583">(請標明購買明細及數量)</text:p>
          </table:table-cell>
          <table:table-cell table:style-name="TableCell584">
            <text:p text:style-name="P585">ZZ</text:p>
          </table:table-cell>
          <table:table-cell table:style-name="TableCell586">
            <text:p text:style-name="P587">雜支（於收據或發票上標明購買項目）、郵寄費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NS</text:p>
          </table:table-cell>
          <table:table-cell table:style-name="TableCell600">
            <text:p text:style-name="P601">文具用品、紙張、資料夾、文件夾…等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BB</text:p>
          </table:table-cell>
          <table:table-cell table:style-name="TableCell614">
            <text:p text:style-name="P615">DV帶、光碟片、碳粉匣、資訊周邊用品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>補助款（業務費+雜支）總計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<text:span text:style-name="T636"></text:span><text:span text:style-name="T637">核銷金額 □高於申請金額10％ □未達申請金額85％(若有餘額請註明將於哪項活動執行完畢)，</text:span></text:p>
      <text:p text:style-name="P638"><text:span text:style-name="T639">原因說明：</text:span><text:span text:style-name="T640">　　　　　　　　　　　　　　　　　　　　　　　　　　　　　　　</text:span><text:span text:style-name="T641">。</text:span></text:p>
      <text:p text:style-name="P642"><text:span text:style-name="T643"></text:span><text:span text:style-name="T644">補助款</text:span><text:span text:style-name="T645">核銷金額/</text:span><text:span text:style-name="T646">計畫書預算</text:span><text:span text:style-name="T647">金額=</text:span><text:span text:style-name="T648">　　　　　</text:span><text:span text:style-name="T649">元/</text:span><text:span text:style-name="T650">　　　　　</text:span><text:span text:style-name="T651">元=</text:span><text:span text:style-name="T652"><text:s text:c="7"/></text:span><text:span text:style-name="T653">％</text:span></text:p>
      <text:p text:style-name="P654">(預算如已進行流用請填寫流用後預算金額)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7">
            <text:p text:style-name="P665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會計科目</text:p>
          </table:table-cell>
          <table:table-cell table:style-name="TableCell669">
            <text:p text:style-name="P670">摘要代碼</text:p>
          </table:table-cell>
          <table:table-cell table:style-name="TableCell671">
            <text:p text:style-name="P672">說明</text:p>
          </table:table-cell>
          <table:table-cell table:style-name="TableCell673">
            <text:p text:style-name="P674">申請金額</text:p>
          </table:table-cell>
          <table:table-cell table:style-name="TableCell675">
            <text:p text:style-name="P676">前已</text:p>
            <text:p text:style-name="P677">核銷金額</text:p>
          </table:table-cell>
          <table:table-cell table:style-name="TableCell678">
            <text:p text:style-name="P679">本次</text:p>
            <text:p text:style-name="P680">核銷金額</text:p>
          </table:table-cell>
          <table:table-cell table:style-name="TableCell681">
            <text:p text:style-name="P682">已核銷</text:p>
            <text:p text:style-name="P683">金額</text:p>
          </table:table-cell>
        </table:table-row>
        <table:table-row table:style-name="TableRow684">
          <table:table-cell table:style-name="TableCell685">
            <text:list text:style-name="LFO9" text:continue-numbering="true">
              <text:list-item>
                <text:p text:style-name="P686">競賽獎品</text:p>
              </text:list-item>
            </text:list>
          </table:table-cell>
          <table:table-cell table:style-name="TableCell687">
            <text:p text:style-name="P688">IL</text:p>
          </table:table-cell>
          <table:table-cell table:style-name="TableCell689">
            <text:p text:style-name="P690">活動競賽獎勵（可發放禮券、獎品）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9" text:continue-numbering="true">
              <text:list-item>
                <text:p text:style-name="P701">職災</text:p>
              </text:list-item>
            </text:list>
          </table:table-cell>
          <table:table-cell table:style-name="TableCell702">
            <text:p text:style-name="P703">VT</text:p>
          </table:table-cell>
          <table:table-cell table:style-name="TableCell704">
            <text:p text:style-name="P705"><text:span text:style-name="T706">請參照：</text:span><text:a xlink:href="http://www.bli.gov.tw/cal/fee.aspx" office:target-frame-name="_top" xlink:show="replace"><text:span text:style-name="T707">勞保、就保個人保險費試算 - 勞工保險局</text:span></text:a><text:span text:style-name="T708">網站。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配合款總計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</text:span><text:span text:style-name="T730">核銷金額 □高於申請金額10％ □未達申請金額85％(若有餘額請註明將於哪項活動執行完畢)，</text:span></text:p>
      <text:p text:style-name="P731"><text:span text:style-name="T732">原因說明：</text:span><text:span text:style-name="T733">　　　　　　　　　　　　　　　　　　　　　　　　　　　　　　　</text:span><text:span text:style-name="T734">。</text:span></text:p>
      <text:p text:style-name="P735"><text:span text:style-name="T736"></text:span><text:span text:style-name="T737">配合款</text:span><text:span text:style-name="T738">核銷金額/</text:span><text:span text:style-name="T739">計畫書預算</text:span><text:span text:style-name="T740">金額=</text:span><text:span text:style-name="T741">　　　　　</text:span><text:span text:style-name="T742">元/</text:span><text:span text:style-name="T743">　　　　　</text:span><text:span text:style-name="T744">元=</text:span><text:span text:style-name="T745"><text:s text:c="7"/></text:span><text:span text:style-name="T746">％</text:span></text:p>
      <text:p text:style-name="P747">(預算如已進行流用請填寫流用後預算金額)</text:p>
      <text:p text:style-name="P748"><text:bookmark-start text:name="_PictureBullets"/><text:bookmark-end text:name="_PictureBullets"/><text:span text:style-name="T749">院　 處　 長：</text:span><text:span text:style-name="T750">　　　　　　　</text:span><text:span text:style-name="T751">　科 系 主 任 ：</text:span><text:span text:style-name="T752">　　　　　　　</text:span><text:span text:style-name="T753">　經　 辦　 人：</text:span><text:span text:style-name="T754">　　　　　　　</text:span></text:p>
      <text:p text:style-name="P755"><text:span text:style-name="T756">教資中心主任：</text:span><text:span text:style-name="T757">　　　　　　　</text:span><text:span text:style-name="T758">　教資中心組長：</text:span><text:span text:style-name="T759">　　　　　　　</text:span><text:span text:style-name="T760">　教資中心經辦：</text:span><text:span text:style-name="T761">　　　　　　　</text:span></text:p>
      <text:p text:style-name="P762"><text:span text:style-name="T763">校　　　　長：</text:span><text:span text:style-name="T764">　　　　　　　</text:span><text:span text:style-name="T765">　會 <text:s text:c="2"/>計 <text:s text:c="2"/>室：</text:span><text:span text:style-name="T766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度明志教卓活動成果報告</dc:title>
    <dc:description/>
    <dc:subject/>
    <meta:initial-creator>tutu</meta:initial-creator>
    <dc:creator>黃暄閔</dc:creator>
    <meta:creation-date>2023-02-13T02:09:00Z</meta:creation-date>
    <dc:date>2023-02-13T02:09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