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細黑" svg:font-family="華康儷細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0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22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23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18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152in" fo:text-indent="-0.3333in"/>
        </style:list-level-properties>
      </text:list-level-style-image>
      <text:list-level-style-bullet text:level="2" text:style-name="WW_CharLFO24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華康儷細黑" style:font-name-asian="華康儷細黑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2.1243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1.0368in"/>
    </style:style>
    <style:style style:name="TableColumn15" style:family="table-column">
      <style:table-column-properties style:column-width="2.6125in"/>
    </style:style>
    <style:style style:name="Table10" style:family="table">
      <style:table-properties style:width="7.4388in" style:rel-width="100%" fo:margin-left="0in" table:align="left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3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3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4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Cell5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華康儷細黑" style:font-name-asian="華康儷細黑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361in"/>
      <style:text-properties style:font-name="華康儷細黑" style:font-name-asian="華康儷細黑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華康儷細黑" style:font-name-asian="華康儷細黑"/>
    </style:style>
    <style:style style:name="T67" style:parent-style-name="預設段落字型" style:family="text">
      <style:text-properties style:font-name="華康儷細黑" style:font-name-asian="華康儷細黑"/>
    </style:style>
    <style:style style:name="T68" style:parent-style-name="預設段落字型" style:family="text">
      <style:text-properties style:font-name="華康儷細黑" style:font-name-asian="華康儷細黑"/>
    </style:style>
    <style:style style:name="T69" style:parent-style-name="預設段落字型" style:family="text">
      <style:text-properties style:font-name="華康儷細黑" style:font-name-asian="華康儷細黑" fo:color="#0000FF" fo:font-size="10pt" style:font-size-asian="10pt" style:font-size-complex="10pt"/>
    </style:style>
    <style:style style:name="T70" style:parent-style-name="預設段落字型" style:family="text">
      <style:text-properties style:font-name="華康儷細黑" style:font-name-asian="華康儷細黑" fo:color="#0000FF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華康儷細黑" style:font-name-asian="華康儷細黑" fo:font-weight="bold" style:font-weight-asian="bold"/>
    </style:style>
    <style:style style:name="T75" style:parent-style-name="預設段落字型" style:family="text">
      <style:text-properties style:font-name="華康儷細黑" style:font-name-asian="華康儷細黑" fo:font-weight="bold" style:font-weight-asian="bold" fo:color="#000000"/>
    </style:style>
    <style:style style:name="TableRow76" style:family="table-row">
      <style:table-row-properties style:min-row-height="1.9097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華康儷細黑" style:font-name-asian="華康儷細黑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華康儷細黑" style:font-name-asian="華康儷細黑" fo:font-weight="bold" style:font-weight-asian="bold"/>
    </style:style>
    <style:style style:name="TableRow82" style:family="table-row">
      <style:table-row-properties style:min-row-height="1.5048in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華康儷細黑" style:font-name-asian="華康儷細黑"/>
    </style:style>
    <style:style style:name="TableRow85" style:family="table-row">
      <style:table-row-properties style:min-row-height="1.709in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儷細黑" style:font-name-asian="華康儷細黑"/>
    </style:style>
    <style:style style:name="TableCell8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儷細黑" style:font-name-asian="華康儷細黑"/>
    </style:style>
    <style:style style:name="P90" style:parent-style-name="內文" style:family="paragraph">
      <style:text-properties style:font-name="華康儷細黑" style:font-name-asian="華康儷細黑"/>
    </style:style>
    <style:style style:name="TableColumn92" style:family="table-column">
      <style:table-column-properties style:column-width="1.1708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3.7402in"/>
    </style:style>
    <style:style style:name="TableColumn95" style:family="table-column">
      <style:table-column-properties style:column-width="0.5909in"/>
    </style:style>
    <style:style style:name="TableColumn96" style:family="table-column">
      <style:table-column-properties style:column-width="0.6805in"/>
    </style:style>
    <style:style style:name="TableColumn97" style:family="table-column">
      <style:table-column-properties style:column-width="0.7847in"/>
    </style:style>
    <style:style style:name="Table91" style:family="table">
      <style:table-properties style:width="7.4597in" style:rel-width="100%" fo:margin-left="0in" table:align="center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102" style:parent-style-name="預設段落字型" style:family="text"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Row103" style:family="table-row">
      <style:table-row-properties style:min-row-height="0.2958in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TableRow116" style:family="table-row">
      <style:table-row-properties style:min-row-height="0.2437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25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132" style:family="table-row">
      <style:table-row-properties style:min-row-height="1.0701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39" style:parent-style-name="清單段落" style:list-style-name="LFO25" style:family="paragraph">
      <style:paragraph-properties fo:line-height="0.1666in" fo:margin-left="0.3333in">
        <style:tab-stops>
          <style:tab-stop style:type="left" style:position="0.2625in"/>
        </style:tab-stops>
      </style:paragraph-properties>
    </style:style>
    <style:style style:name="T14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41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42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43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P144" style:parent-style-name="清單段落" style:list-style-name="LFO25" style:family="paragraph">
      <style:paragraph-properties fo:line-height="0.1666in" fo:margin-left="0.3333in">
        <style:tab-stops>
          <style:tab-stop style:type="left" style:position="0.2625in"/>
        </style:tab-stops>
      </style:paragraph-properties>
    </style:style>
    <style:style style:name="T14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46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47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48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P149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000000" fo:font-size="11pt" style:font-size-asian="11pt" style:font-size-complex="11pt"/>
    </style:style>
    <style:style style:name="P150" style:parent-style-name="清單段落" style:list-style-name="LFO26" style:family="paragraph">
      <style:paragraph-properties fo:line-height="0.1666in" fo:margin-left="0.3333in">
        <style:tab-stops/>
      </style:paragraph-properties>
    </style:style>
    <style:style style:name="T15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52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53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54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161" style:family="table-row">
      <style:table-row-properties style:min-row-height="0.35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168" style:parent-style-name="清單段落" style:list-style-name="LFO27" style:family="paragraph">
      <style:paragraph-properties fo:line-height="0.1666in" fo:margin-left="0.3333in">
        <style:tab-stops/>
      </style:paragraph-properties>
    </style:style>
    <style:style style:name="T16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70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17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172" style:parent-style-name="清單段落" style:list-style-name="LFO27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179" style:family="table-row">
      <style:table-row-properties style:min-row-height="0.7215in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華康儷細黑" style:font-name-asian="華康儷細黑" fo:color="#0000FF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P187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188" style:parent-style-name="清單段落" style:list-style-name="LFO28" style:family="paragraph">
      <style:paragraph-properties fo:line-height="0.1666in" fo:margin-left="0.3333in">
        <style:tab-stops/>
      </style:paragraph-properties>
    </style:style>
    <style:style style:name="T18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190" style:parent-style-name="預設段落字型" style:family="text">
      <style:text-properties style:font-name="華康儷細黑" style:font-name-asian="華康儷細黑" fo:color="#FF0000" fo:font-size="11pt" style:font-size-asian="11pt" style:font-size-complex="11pt" fo:background-color="#FFFF00"/>
    </style:style>
    <style:style style:name="T191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192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P193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華康儷細黑" style:font-name-asian="華康儷細黑" fo:color="#000000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00" style:family="table-row">
      <style:table-row-properties style:min-row-height="0.2277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P203" style:parent-style-name="內文" style:family="paragraph">
      <style:paragraph-properties fo:widows="2" fo:orphans="2"/>
      <style:text-properties style:font-name="華康儷細黑" style:font-name-asian="華康儷細黑" fo:color="#000000" fo:font-size="11pt" style:font-size-asian="11pt" style:font-size-complex="11pt"/>
    </style:style>
    <style:style style:name="P204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11" style:family="table-row">
      <style:table-row-properties style:min-row-height="0.2277in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20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27" style:family="table-row">
      <style:table-row-properties style:min-row-height="0.227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234" style:parent-style-name="清單段落" style:list-style-name="LFO29" style:family="paragraph">
      <style:paragraph-properties fo:line-height="0.1666in" fo:margin-left="0.3333in">
        <style:tab-stops/>
      </style:paragraph-properties>
    </style:style>
    <style:style style:name="T23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36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237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238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239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46" style:family="table-row">
      <style:table-row-properties style:min-row-height="0.2833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54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25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62" style:family="table-row">
      <style:table-row-properties style:min-row-height="0.2277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75" style:family="table-row">
      <style:table-row-properties style:min-row-height="0.1722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2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288" style:family="table-row">
      <style:table-row-properties style:min-row-height="0.368in"/>
    </style:style>
    <style:style style:name="P289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2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00" style:family="table-row">
      <style:table-row-properties style:min-row-height="0.6458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08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10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26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33" style:family="table-row">
      <style:table-row-properties style:min-row-height="0.1576in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41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342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343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344" style:parent-style-name="預設段落字型" style:family="text">
      <style:text-properties style:font-name="華康儷細黑" style:font-name-asian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54" style:family="table-row">
      <style:table-row-properties style:min-row-height="0.1305in"/>
    </style:style>
    <style:style style:name="P355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華康儷細黑" style:font-name-asian="華康儷細黑" fo:color="#FF0000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68" style:family="table-row">
      <style:table-row-properties style:min-row-height="0.17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81" style:family="table-row">
      <style:table-row-properties style:min-row-height="0.1833in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/>
      <style:text-properties style:font-name="華康儷細黑" style:font-name-asian="華康儷細黑"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29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31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432" style:parent-style-name="預設段落字型" style:family="text">
      <style:text-properties style:font-name="華康儷細黑" style:font-name-asian="華康儷細黑" style:font-name-complex="華康儷細黑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華康儷細黑" style:font-name-asian="華康儷細黑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666in"/>
      <style:text-properties style:font-name="華康儷細黑" style:font-name-asian="華康儷細黑" fo:font-size="11pt" style:font-size-asian="11pt" style:font-size-complex="11pt"/>
    </style:style>
    <style:style style:name="TableRow439" style:family="table-row">
      <style:table-row-properties style:min-row-height="0.1916in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4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4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line-break="normal" fo:text-align="end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Row448" style:family="table-row">
      <style:table-row-properties style:min-row-height="0.118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華康儷細黑" style:font-name-asian="華康儷細黑" fo:color="#0000FF" fo:font-size="11pt" style:font-size-asian="11pt" style:font-size-complex="11pt"/>
    </style:style>
    <style:style style:name="P451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P452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666in"/>
      <style:text-properties style:font-name="華康儷細黑" style:font-name-asian="華康儷細黑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Row463" style:family="table-row">
      <style:table-row-properties style:min-row-height="0.1062in"/>
    </style:style>
    <style:style style:name="P464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/>
      <style:text-properties style:font-name="華康儷細黑" style:font-name-asian="華康儷細黑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Row475" style:family="table-row">
      <style:table-row-properties style:min-row-height="0.2243in"/>
    </style:style>
    <style:style style:name="P476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  <style:text-properties style:font-name="華康儷細黑" style:font-name-asian="華康儷細黑" fo:font-size="11pt" style:font-size-asian="11pt" style:font-size-complex="11pt"/>
    </style:style>
    <style:style style:name="TableCell4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4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華康儷細黑" style:font-name-asian="華康儷細黑" fo:color="#FF0000" fo:font-size="11pt" style:font-size-asian="11pt" style:font-size-complex="11pt"/>
    </style:style>
    <style:style style:name="TableCell48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1666in"/>
      <style:text-properties style:font-name="華康儷細黑" style:font-name-asian="華康儷細黑" fo:font-size="11pt" style:font-size-asian="11pt" style:font-size-complex="11pt"/>
    </style:style>
    <style:style style:name="TableRow487" style:family="table-row">
      <style:table-row-properties style:min-row-height="0.2243in"/>
    </style:style>
    <style:style style:name="P488" style:parent-style-name="內文" style:family="paragraph">
      <style:paragraph-properties fo:widows="2" fo:orphans="2"/>
      <style:text-properties style:font-name="華康儷細黑" style:font-name-asian="華康儷細黑" fo:color="#0000FF"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0.1666in"/>
    </style:style>
    <style:style style:name="T491" style:parent-style-name="預設段落字型" style:family="text">
      <style:text-properties style:font-name="華康儷細黑" style:font-name-asian="華康儷細黑" fo:font-size="11pt" style:font-size-asian="11pt" style:font-size-complex="11pt"/>
    </style:style>
    <style:style style:name="T492" style:parent-style-name="預設段落字型" style:family="text">
      <style:text-properties style:font-name="華康儷細黑" style:font-name-asian="華康儷細黑" fo:color="#000000" fo:font-size="11pt" style:font-size-asian="11pt" style:font-size-complex="11pt"/>
    </style:style>
    <style:style style:name="T493" style:parent-style-name="預設段落字型" style:family="text">
      <style:text-properties style:font-name="華康儷細黑" style:font-name-asian="華康儷細黑" fo:font-size="11pt" style:font-size-asian="11pt" style:font-size-complex="11pt"/>
    </style:style>
    <style:style style:name="TableRow494" style:family="table-row">
      <style:table-row-properties style:min-row-height="0.1763in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FF0000" fo:font-size="11pt" style:font-size-asian="11pt" style:font-size-complex="11pt"/>
    </style:style>
    <style:style style:name="P503" style:parent-style-name="內文" style:family="paragraph">
      <style:paragraph-properties fo:margin-top="0.1666in" style:line-height-at-least="0.1666in"/>
    </style:style>
    <style:style style:name="T504" style:parent-style-name="預設段落字型" style:family="text">
      <style:text-properties style:font-name="Wingdings 2" style:font-name-asian="Wingdings 2" style:font-name-complex="Wingdings 2"/>
    </style:style>
    <style:style style:name="T505" style:parent-style-name="預設段落字型" style:family="text">
      <style:text-properties style:font-name="華康儷細黑" style:font-name-asian="華康儷細黑"/>
    </style:style>
    <style:style style:name="T506" style:parent-style-name="預設段落字型" style:family="text">
      <style:text-properties style:font-name="華康儷細黑" style:font-name-asian="華康儷細黑" fo:color="#FF0000"/>
    </style:style>
    <style:style style:name="T507" style:parent-style-name="預設段落字型" style:family="text">
      <style:text-properties style:font-name="華康儷細黑" style:font-name-asian="華康儷細黑"/>
    </style:style>
    <style:style style:name="P508" style:parent-style-name="內文" style:family="paragraph">
      <style:paragraph-properties style:line-height-at-least="0.1666in"/>
    </style:style>
    <style:style style:name="T509" style:parent-style-name="預設段落字型" style:family="text">
      <style:text-properties style:font-name="華康儷細黑" style:font-name-asian="華康儷細黑"/>
    </style:style>
    <style:style style:name="T510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華康儷細黑" style:font-name-asian="華康儷細黑"/>
    </style:style>
    <style:style style:name="P512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Wingdings 2" style:font-name-asian="Wingdings 2" style:font-name-complex="Wingdings 2"/>
    </style:style>
    <style:style style:name="T514" style:parent-style-name="預設段落字型" style:family="text">
      <style:text-properties style:font-name="華康儷細黑" style:font-name-asian="華康儷細黑" fo:font-weight="bold" style:font-weight-asian="bold"/>
    </style:style>
    <style:style style:name="T515" style:parent-style-name="預設段落字型" style:family="text">
      <style:text-properties style:font-name="華康儷細黑" style:font-name-asian="華康儷細黑"/>
    </style:style>
    <style:style style:name="T516" style:parent-style-name="預設段落字型" style:family="text">
      <style:text-properties style:font-name="華康儷細黑" style:font-name-asian="華康儷細黑" fo:color="#FF0000"/>
    </style:style>
    <style:style style:name="T517" style:parent-style-name="預設段落字型" style:family="text">
      <style:text-properties style:font-name="華康儷細黑" style:font-name-asian="華康儷細黑" fo:color="#000000"/>
    </style:style>
    <style:style style:name="T518" style:parent-style-name="預設段落字型" style:family="text">
      <style:text-properties style:font-name="華康儷細黑" style:font-name-asian="華康儷細黑"/>
    </style:style>
    <style:style style:name="T519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華康儷細黑" style:font-name-asian="華康儷細黑"/>
    </style:style>
    <style:style style:name="T521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華康儷細黑" style:font-name-asian="華康儷細黑"/>
    </style:style>
    <style:style style:name="T523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華康儷細黑" style:font-name-asian="華康儷細黑"/>
    </style:style>
    <style:style style:name="P525" style:parent-style-name="內文" style:family="paragraph">
      <style:paragraph-properties style:line-height-at-least="0.1666in" fo:margin-left="0.25in" fo:text-indent="1.125in">
        <style:tab-stops/>
      </style:paragraph-properties>
      <style:text-properties style:font-name="華康儷細黑" style:font-name-asian="華康儷細黑" fo:font-size="9pt" style:font-size-asian="9pt" style:font-size-complex="9pt"/>
    </style:style>
    <style:style style:name="TableColumn527" style:family="table-column">
      <style:table-column-properties style:column-width="1.2965in"/>
    </style:style>
    <style:style style:name="TableColumn528" style:family="table-column">
      <style:table-column-properties style:column-width="0.5097in"/>
    </style:style>
    <style:style style:name="TableColumn529" style:family="table-column">
      <style:table-column-properties style:column-width="3.1611in"/>
    </style:style>
    <style:style style:name="TableColumn530" style:family="table-column">
      <style:table-column-properties style:column-width="0.7645in"/>
    </style:style>
    <style:style style:name="TableColumn531" style:family="table-column">
      <style:table-column-properties style:column-width="0.7645in"/>
    </style:style>
    <style:style style:name="TableColumn532" style:family="table-column">
      <style:table-column-properties style:column-width="0.7604in"/>
    </style:style>
    <style:style style:name="Table526" style:family="table">
      <style:table-properties style:width="7.2569in" style:rel-width="97.28%" fo:margin-left="0in" table:align="center"/>
    </style:style>
    <style:style style:name="TableRow533" style:family="table-row">
      <style:table-row-properties style:min-row-height="0.3215in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 fo:font-size="10pt" style:font-size-asian="10pt" style:font-size-complex="10pt"/>
    </style:style>
    <style:style style:name="TableRow536" style:family="table-row">
      <style:table-row-properties style:min-row-height="0.1423in"/>
    </style:style>
    <style:style style:name="TableCell5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華康儷細黑" style:font-name-asian="華康儷細黑" fo:font-weight="bold" style:font-weight-asian="bold" fo:color="#000000" fo:font-size="10pt" style:font-size-asian="10pt" style:font-size-complex="10pt"/>
    </style:style>
    <style:style style:name="TableCell53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0pt" style:font-size-asian="10pt" style:font-size-complex="10pt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0pt" style:font-size-asian="10pt" style:font-size-complex="10pt"/>
    </style:style>
    <style:style style:name="TableCell54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00" fo:font-size="10pt" style:font-size-asian="10pt" style:font-size-complex="10pt"/>
    </style:style>
    <style:style style:name="TableRow549" style:family="table-row">
      <style:table-row-properties style:min-row-height="0.0451in"/>
    </style:style>
    <style:style style:name="TableCell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華康儷細黑" style:font-name-asian="華康儷細黑" fo:color="#0000FF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1666in"/>
      <style:text-properties style:font-name="華康儷細黑" style:font-name-asian="華康儷細黑" fo:color="#000000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華康儷細黑" style:font-name-asian="華康儷細黑"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華康儷細黑" style:font-name-asian="華康儷細黑"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666in"/>
      <style:text-properties style:font-name="華康儷細黑" style:font-name-asian="華康儷細黑" fo:font-size="10pt" style:font-size-asian="10pt" style:font-size-complex="10pt"/>
    </style:style>
    <style:style style:name="TableRow562" style:family="table-row">
      <style:table-row-properties style:min-row-height="0.0451in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</style:style>
    <style:style style:name="T565" style:parent-style-name="預設段落字型" style:family="text">
      <style:text-properties style:font-name="華康儷細黑" style:font-name-asian="華康儷細黑" fo:color="#0000FF" fo:font-size="10pt" style:font-size-asian="10pt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華康儷細黑" style:font-name-asian="華康儷細黑" fo:color="#0000FF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1666in"/>
    </style:style>
    <style:style style:name="T570" style:parent-style-name="預設段落字型" style:family="text">
      <style:text-properties style:font-name="華康儷細黑" style:font-name-asian="華康儷細黑" fo:font-size="10pt" style:font-size-asian="10pt" style:font-size-complex="10pt"/>
    </style:style>
    <style:style style:name="T571" style:parent-style-name="預設段落字型" style:family="text">
      <style:text-properties style:font-name="華康儷細黑" style:font-name-asian="華康儷細黑" fo:font-size="10pt" style:font-size-asian="10pt" style:font-size-complex="10pt"/>
    </style:style>
    <style:style style:name="T572" style:parent-style-name="預設段落字型" style:family="text">
      <style:text-properties style:font-name="華康儷細黑" style:font-name-asian="華康儷細黑" fo:font-size="10pt" style:font-size-asian="10pt" style:font-size-complex="10pt"/>
    </style:style>
    <style:style style:name="T573" style:parent-style-name="預設段落字型" style:family="text">
      <style:text-properties style:font-name="華康儷細黑" style:font-name-asian="華康儷細黑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華康儷細黑" style:font-name-asian="華康儷細黑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華康儷細黑" style:font-name-asian="華康儷細黑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666in"/>
      <style:text-properties style:font-name="華康儷細黑" style:font-name-asian="華康儷細黑" fo:font-size="10pt" style:font-size-asian="10pt" style:font-size-complex="10pt"/>
    </style:style>
    <style:style style:name="TableRow580" style:family="table-row">
      <style:table-row-properties style:min-row-height="0.1916in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華康儷細黑" style:font-name-asian="華康儷細黑" fo:font-weight="bold" style:font-weight-asian="bold" fo:color="#0000FF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1666in"/>
      <style:text-properties style:font-name="華康儷細黑" style:font-name-asian="華康儷細黑" fo:font-weight="bold" style:font-weight-asian="bold" fo:color="#0000FF"/>
    </style:style>
    <style:style style:name="TableCell5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FF"/>
    </style:style>
    <style:style style:name="TableCell5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666in"/>
      <style:text-properties style:font-name="華康儷細黑" style:font-name-asian="華康儷細黑" fo:font-weight="bold" style:font-weight-asian="bold" fo:color="#0000FF"/>
    </style:style>
    <style:style style:name="P589" style:parent-style-name="內文" style:family="paragraph">
      <style:paragraph-properties fo:margin-top="0.1666in" style:line-height-at-least="0.1666in"/>
    </style:style>
    <style:style style:name="T590" style:parent-style-name="預設段落字型" style:family="text">
      <style:text-properties style:font-name="Wingdings 2" style:font-name-asian="Wingdings 2" style:font-name-complex="Wingdings 2"/>
    </style:style>
    <style:style style:name="T591" style:parent-style-name="預設段落字型" style:family="text">
      <style:text-properties style:font-name="華康儷細黑" style:font-name-asian="華康儷細黑"/>
    </style:style>
    <style:style style:name="P592" style:parent-style-name="內文" style:family="paragraph">
      <style:paragraph-properties style:line-height-at-least="0.1666in"/>
    </style:style>
    <style:style style:name="T593" style:parent-style-name="預設段落字型" style:family="text">
      <style:text-properties style:font-name="華康儷細黑" style:font-name-asian="華康儷細黑"/>
    </style:style>
    <style:style style:name="T594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華康儷細黑" style:font-name-asian="華康儷細黑"/>
    </style:style>
    <style:style style:name="P596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/>
    </style:style>
    <style:style style:name="T598" style:parent-style-name="預設段落字型" style:family="text">
      <style:text-properties style:font-name="華康儷細黑" style:font-name-asian="華康儷細黑" fo:font-weight="bold" style:font-weight-asian="bold"/>
    </style:style>
    <style:style style:name="T599" style:parent-style-name="預設段落字型" style:family="text">
      <style:text-properties style:font-name="華康儷細黑" style:font-name-asian="華康儷細黑"/>
    </style:style>
    <style:style style:name="T600" style:parent-style-name="預設段落字型" style:family="text">
      <style:text-properties style:font-name="華康儷細黑" style:font-name-asian="華康儷細黑" fo:color="#FF0000"/>
    </style:style>
    <style:style style:name="T601" style:parent-style-name="預設段落字型" style:family="text">
      <style:text-properties style:font-name="華康儷細黑" style:font-name-asian="華康儷細黑" fo:color="#000000"/>
    </style:style>
    <style:style style:name="T602" style:parent-style-name="預設段落字型" style:family="text">
      <style:text-properties style:font-name="華康儷細黑" style:font-name-asian="華康儷細黑"/>
    </style:style>
    <style:style style:name="T603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華康儷細黑" style:font-name-asian="華康儷細黑"/>
    </style:style>
    <style:style style:name="T605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華康儷細黑" style:font-name-asian="華康儷細黑"/>
    </style:style>
    <style:style style:name="T607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華康儷細黑" style:font-name-asian="華康儷細黑"/>
    </style:style>
    <style:style style:name="P609" style:parent-style-name="內文" style:family="paragraph">
      <style:paragraph-properties style:line-height-at-least="0.1666in" fo:margin-left="0.25in" fo:text-indent="1.125in">
        <style:tab-stops/>
      </style:paragraph-properties>
      <style:text-properties style:font-name="華康儷細黑" style:font-name-asian="華康儷細黑" fo:font-size="9pt" style:font-size-asian="9pt" style:font-size-complex="9pt"/>
    </style:style>
    <style:style style:name="P610" style:parent-style-name="內文" style:family="paragraph">
      <style:paragraph-properties fo:margin-top="0.25in" fo:margin-bottom="0.125in" fo:line-height="200%"/>
    </style:style>
    <style:style style:name="T611" style:parent-style-name="預設段落字型" style:family="text">
      <style:text-properties style:font-name="華康儷細黑" style:font-name-asian="華康儷細黑"/>
    </style:style>
    <style:style style:name="T612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華康儷細黑" style:font-name-asian="華康儷細黑"/>
    </style:style>
    <style:style style:name="T614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華康儷細黑" style:font-name-asian="華康儷細黑"/>
    </style:style>
    <style:style style:name="T616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margin-top="0.25in" fo:margin-bottom="0.125in" fo:line-height="200%">
        <style:tab-stops>
          <style:tab-stop style:type="left" style:position="2.5597in"/>
        </style:tab-stops>
      </style:paragraph-properties>
    </style:style>
    <style:style style:name="T618" style:parent-style-name="預設段落字型" style:family="text">
      <style:text-properties style:font-name="華康儷細黑" style:font-name-asian="華康儷細黑"/>
    </style:style>
    <style:style style:name="T619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華康儷細黑" style:font-name-asian="華康儷細黑"/>
    </style:style>
    <style:style style:name="T621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華康儷細黑" style:font-name-asian="華康儷細黑"/>
    </style:style>
    <style:style style:name="T623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top="0.25in" fo:margin-bottom="0.125in" fo:line-height="200%"/>
    </style:style>
    <style:style style:name="T625" style:parent-style-name="預設段落字型" style:family="text">
      <style:text-properties style:font-name="華康儷細黑" style:font-name-asian="華康儷細黑"/>
    </style:style>
    <style:style style:name="T626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華康儷細黑" style:font-name-asian="華康儷細黑"/>
    </style:style>
    <style:style style:name="T628" style:parent-style-name="預設段落字型" style:family="text">
      <style:text-properties style:font-name="華康儷細黑" style:font-name-asian="華康儷細黑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style:font-name="華康儷細黑" style:font-name-asian="華康儷細黑"/>
    </style:style>
  </office:automatic-styles>
  <office:body>
    <office:text text:use-soft-page-breaks="true">
      <text:p text:style-name="P1">111年度高等教育深耕計畫-成果報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分項計畫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活動代碼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對應指標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分項策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活動地點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活動時間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活動參與人數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活動問卷滿意度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活動參與率</text:p>
          </table:table-cell>
          <table:table-cell table:style-name="TableCell64" table:number-columns-spanned="4">
            <text:p text:style-name="P65"><text:span text:style-name="T66">　</text:span><text:span text:style-name="T67"><text:s text:c="2"/></text:span><text:span text:style-name="T68">%</text:span><text:span text:style-name="T69">　　　　　　　　　　　　　　　　　　　　　　　</text:span><text:span text:style-name="T70">(計算方式：參與人數/活動對象總人數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執行情況（活動辦理情形</text:span><text:span text:style-name="T75">摘要、對應指標達成狀況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自評報告及改善措施（活動辦理成效、活動問卷施測結果、活動參與者建議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（請插入活動照片）</text:p>
          </table:table-cell>
          <table:covered-table-cell/>
          <table:covered-table-cell/>
          <table:table-cell table:style-name="TableCell88" table:number-columns-spanned="2">
            <text:p text:style-name="P89">（請插入活動照片）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<text:span text:style-name="T101">「補助款」經費執行情形</text:span><text:span text:style-name="T102">(未使用到的欄位可自行刪除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會計科目</text:p>
          </table:table-cell>
          <table:table-cell table:style-name="TableCell106">
            <text:p text:style-name="P107">摘要代碼</text:p>
          </table:table-cell>
          <table:table-cell table:style-name="TableCell108">
            <text:p text:style-name="P109">說明</text:p>
          </table:table-cell>
          <table:table-cell table:style-name="TableCell110">
            <text:p text:style-name="P111">申請金額</text:p>
          </table:table-cell>
          <table:table-cell table:style-name="TableCell112">
            <text:p text:style-name="P113">核銷金額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list text:style-name="LFO14" text:continue-numbering="true">
              <text:list-item>
                <text:p text:style-name="P118">稿費</text:p>
              </text:list-item>
            </text:list>
          </table:table-cell>
          <table:table-cell table:style-name="TableCell119">
            <text:p text:style-name="P120">CE</text:p>
          </table:table-cell>
          <table:table-cell table:style-name="TableCell121">
            <text:p text:style-name="P122">(校內人員不得編列)</text:p>
            <text:p text:style-name="P123"><text:span text:style-name="T124">規定詳見</text:span><text:span text:style-name="T125">中央政府各機關學校出席費及稿費支給要點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list text:style-name="LFO14" text:continue-numbering="true">
              <text:list-item>
                <text:p text:style-name="P134">講座鐘點費</text:p>
              </text:list-item>
            </text:list>
          </table:table-cell>
          <table:table-cell table:style-name="TableCell135">
            <text:p text:style-name="P136">CG</text:p>
          </table:table-cell>
          <table:table-cell table:style-name="TableCell137">
            <text:p text:style-name="P138">外聘</text:p>
            <text:list text:style-name="LFO25" text:continue-numbering="true">
              <text:list-item>
                <text:p text:style-name="P139"><text:span text:style-name="T140">專家學者</text:span><text:span text:style-name="T141">上限2</text:span><text:span text:style-name="T142">,000</text:span><text:span text:style-name="T143">元</text:span></text:p>
              </text:list-item>
              <text:list-item>
                <text:p text:style-name="P144"><text:span text:style-name="T145">與主辦或訓練機關（構）學校有隸屬關係之機關（構）學校人員</text:span><text:span text:style-name="T146">上限1,</text:span><text:span text:style-name="T147">5</text:span><text:span text:style-name="T148">00元</text:span></text:p>
              </text:list-item>
            </text:list>
            <text:p text:style-name="P149">內聘</text:p>
            <text:list text:style-name="LFO26" text:continue-numbering="true">
              <text:list-item>
                <text:p text:style-name="P150"><text:span text:style-name="T151">主辦機關(構)、學校人員</text:span><text:span text:style-name="T152">上限1,</text:span><text:span text:style-name="T153">000</text:span><text:span text:style-name="T154">元</text:span>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4" text:continue-numbering="true">
              <text:list-item>
                <text:p text:style-name="P163">輔導費</text:p>
              </text:list-item>
            </text:list>
          </table:table-cell>
          <table:table-cell table:style-name="TableCell164">
            <text:p text:style-name="P165">CI</text:p>
          </table:table-cell>
          <table:table-cell table:style-name="TableCell166">
            <text:p text:style-name="P167">因計畫所需之輔導</text:p>
            <text:list text:style-name="LFO27" text:continue-numbering="true">
              <text:list-item>
                <text:p text:style-name="P168"><text:span text:style-name="T169">校內教師：如工讀實習輔導費用，以</text:span><text:span text:style-name="T170">校內規定之鐘點費</text:span><text:span text:style-name="T171">支應</text:span></text:p>
              </text:list-item>
              <text:list-item>
                <text:p text:style-name="P172">校外專家學者：如業師指導，每次上限2500元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4" text:continue-numbering="true">
              <text:list-item>
                <text:p text:style-name="P181">諮詢費</text:p>
              </text:list-item>
            </text:list>
          </table:table-cell>
          <table:table-cell table:style-name="TableCell182" table:number-rows-spanned="2">
            <text:p text:style-name="P183"><text:span text:style-name="T184">CF</text:span></text:p>
          </table:table-cell>
          <table:table-cell table:style-name="TableCell185" table:number-rows-spanned="2">
            <text:p text:style-name="P186">(校內人員不得編列)</text:p>
            <text:list text:style-name="LFO28" text:continue-numbering="true">
              <text:list-item>
                <text:p text:style-name="P187">規定詳見中央政府各機關學校出席費及稿費支給要點。</text:p>
              </text:list-item>
              <text:list-item>
                <text:p text:style-name="P188"><text:span text:style-name="T189">以邀請本機關人員以外之學者專家，參加具有政策性或專案性之重大諮詢事項會議為限。</text:span><text:span text:style-name="T190">非經常性業務會議</text:span><text:span text:style-name="T191">方可使用</text:span></text:p>
              </text:list-item>
              <text:list-item>
                <text:p text:style-name="P192">核銷應檢附會議紀錄、簽到表。</text:p>
              </text:list-item>
              <text:list-item>
                <text:p text:style-name="P193">需有「出席」之事實每人每場次上限2500元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4" text:continue-numbering="true">
              <text:list-item>
                <text:p text:style-name="P202">出席費</text:p>
              </text:list-item>
            </text:list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4" text:continue-numbering="true">
              <text:list-item>
                <text:p text:style-name="P213">國外人士來台費</text:p>
              </text:list-item>
            </text:list>
          </table:table-cell>
          <table:table-cell table:style-name="TableCell214">
            <text:p text:style-name="P215">CN</text:p>
          </table:table-cell>
          <table:table-cell table:style-name="TableCell216">
            <text:p text:style-name="P217">國外專家學者來台酬金(含生活費) 、機票等。</text:p>
            <text:p text:style-name="P218"><text:span text:style-name="T219">其編列標準依</text:span><text:span text:style-name="T220">「各機關聘請國外顧問、專家及學者來台工作期間支付費用最高標準表」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4" text:continue-numbering="true">
              <text:list-item>
                <text:p text:style-name="P229">工作費</text:p>
              </text:list-item>
            </text:list>
          </table:table-cell>
          <table:table-cell table:style-name="TableCell230">
            <text:p text:style-name="P231">VL</text:p>
          </table:table-cell>
          <table:table-cell table:style-name="TableCell232">
            <text:p text:style-name="P233">辦理各項計畫所需臨時人力，依工作內容及性質核實編列。</text:p>
            <text:list text:style-name="LFO29" text:continue-numbering="true">
              <text:list-item>
                <text:p text:style-name="P234"><text:span text:style-name="T235">每人每小時</text:span><text:span text:style-name="T236">1</text:span><text:span text:style-name="T237">6</text:span><text:span text:style-name="T238">8</text:span><text:span text:style-name="T239">元，每日上限8小時</text:span>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4" text:continue-numbering="true">
              <text:list-item>
                <text:p text:style-name="P248">勞保</text:p>
              </text:list-item>
            </text:list>
          </table:table-cell>
          <table:table-cell table:style-name="TableCell249">
            <text:p text:style-name="P250">VT</text:p>
          </table:table-cell>
          <table:table-cell table:style-name="TableCell251">
            <text:p text:style-name="P252"><text:span text:style-name="T253">請參照：</text:span><text:a xlink:href="http://www.bli.gov.tw/cal/fee.aspx" office:target-frame-name="_top" xlink:show="replace"><text:span text:style-name="T254">勞保、就保個人保險費試算 - 勞工保險局</text:span></text:a><text:span text:style-name="T255">網站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4" text:continue-numbering="true">
              <text:list-item>
                <text:p text:style-name="P264">勞退</text:p>
              </text:list-item>
            </text:list>
          </table:table-cell>
          <table:table-cell table:style-name="TableCell265">
            <text:p text:style-name="P266">VT</text:p>
          </table:table-cell>
          <table:table-cell table:style-name="TableCell267">
            <text:p text:style-name="P268">請自行依照該生投保級距及投保天數，單位最低負擔6%。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list text:style-name="LFO14" text:continue-numbering="true">
              <text:list-item>
                <text:p text:style-name="P277">印刷費</text:p>
              </text:list-item>
            </text:list>
          </table:table-cell>
          <table:table-cell table:style-name="TableCell278">
            <text:p text:style-name="P279">NH</text:p>
          </table:table-cell>
          <table:table-cell table:style-name="TableCell280">
            <text:p text:style-name="P281">講義教材印製、活動手冊…等（以「黑白」為主）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NP</text:p>
          </table:table-cell>
          <table:table-cell table:style-name="TableCell292">
            <text:p text:style-name="P293">海報印刷、帆布旗、紅布條、關東旗、活動手冊、活動宣傳單印製…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4" text:continue-numbering="true">
              <text:list-item>
                <text:p text:style-name="P302">國內旅費</text:p>
              </text:list-item>
            </text:list>
          </table:table-cell>
          <table:table-cell table:style-name="TableCell303">
            <text:p text:style-name="P304">PA</text:p>
          </table:table-cell>
          <table:table-cell table:style-name="TableCell305">
            <text:p text:style-name="P306"><text:span text:style-name="T307">參考</text:span><text:span text:style-name="T308">國內出差旅費報支要點編列</text:span></text:p>
            <text:p text:style-name="P309">校內機關人員執行計畫所需之國內差旅費</text:p>
            <text:p text:style-name="P310">演講者(長程)交通費（依票根實報實銷）、遊覽車車資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4" text:continue-numbering="true">
              <text:list-item>
                <text:p text:style-name="P319">國外旅費</text:p>
              </text:list-item>
            </text:list>
          </table:table-cell>
          <table:table-cell table:style-name="TableCell320">
            <text:p text:style-name="P321">PB</text:p>
          </table:table-cell>
          <table:table-cell table:style-name="TableCell322">
            <text:p text:style-name="P323">校內機關人員執行計畫所需之國外差旅費。</text:p>
            <text:p text:style-name="P324"><text:span text:style-name="T325">參考</text:span><text:span text:style-name="T326">國外出差旅費報支要點編列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list text:style-name="LFO14" text:continue-numbering="true">
              <text:list-item>
                <text:p text:style-name="P335">膳宿費</text:p>
              </text:list-item>
            </text:list>
          </table:table-cell>
          <table:table-cell table:style-name="TableCell336">
            <text:p text:style-name="P337">37</text:p>
          </table:table-cell>
          <table:table-cell table:style-name="TableCell338">
            <text:p text:style-name="P339"><text:span text:style-name="T340">午餐、晚餐（上限</text:span><text:span text:style-name="T341">1</text:span><text:span text:style-name="T342">00</text:span><text:span text:style-name="T343">元/人）</text:span><text:span text:style-name="T344">跨用餐時間方可編列</text:span><text:span text:style-name="T345">。</text:span></text:p>
            <text:p text:style-name="P346"><text:span text:style-name="T347">(編列標準為：中午12點、晚上6點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ZF</text:p>
          </table:table-cell>
          <table:table-cell table:style-name="TableCell358">
            <text:p text:style-name="P359">茶點（上限40元/人）</text:p>
            <text:p text:style-name="P360"><text:span text:style-name="T361">(編列標準為：3小時以上研討會、交流會行式辦理之活動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4" text:continue-numbering="true">
              <text:list-item>
                <text:p text:style-name="P370">保險費</text:p>
              </text:list-item>
            </text:list>
          </table:table-cell>
          <table:table-cell table:style-name="TableCell371">
            <text:p text:style-name="P372">VQ</text:p>
          </table:table-cell>
          <table:table-cell table:style-name="TableCell373">
            <text:p text:style-name="P374">至校外參訪之平安保險費（每人最高300萬元保額）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4" text:continue-numbering="true">
              <text:list-item>
                <text:p text:style-name="P383">場地使用費</text:p>
              </text:list-item>
            </text:list>
          </table:table-cell>
          <table:table-cell table:style-name="TableCell384">
            <text:p text:style-name="P385">ZX</text:p>
          </table:table-cell>
          <table:table-cell table:style-name="TableCell386">
            <text:p text:style-name="P387">至校外辦理研討會…等會議室租金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4" text:continue-numbering="true">
              <text:list-item>
                <text:p text:style-name="P396">教研材料費</text:p>
              </text:list-item>
            </text:list>
          </table:table-cell>
          <table:table-cell table:style-name="TableCell397">
            <text:p text:style-name="P398">II</text:p>
          </table:table-cell>
          <table:table-cell table:style-name="TableCell399">
            <text:p text:style-name="P400">支應教學或研究所需之材料。需詳細列出所需材料項目名稱×單價×數量，並說明與教學創新或產學研發之相關性。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4" text:continue-numbering="true">
              <text:list-item>
                <text:p text:style-name="P409">其它</text:p>
              </text:list-item>
            </text:list>
          </table:table-cell>
          <table:table-cell table:style-name="TableCell410">
            <text:p text:style-name="P411">IB</text:p>
          </table:table-cell>
          <table:table-cell table:style-name="TableCell412">
            <text:p text:style-name="P413">活動道具器材費、燈光、音響、舞台、活動展板租借費….等設備使用費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4" text:continue-numbering="true">
              <text:list-item>
                <text:p text:style-name="P422">短期進修費</text:p>
              </text:list-item>
            </text:list>
          </table:table-cell>
          <table:table-cell table:style-name="TableCell423">
            <text:p text:style-name="P424">DD</text:p>
          </table:table-cell>
          <table:table-cell table:style-name="TableCell425">
            <text:p text:style-name="P426"><text:span text:style-name="T427">校內機關人員因執行計畫所需，</text:span><text:span text:style-name="T428">參</text:span><text:span text:style-name="T429">加國內外之訓</text:span><text:span text:style-name="T430">練</text:span><text:span text:style-name="T431">或研習。※</text:span><text:span text:style-name="T432">依本校「教師國內短期進修實施辦法」及「職員在職進修與研習辦法」辦理。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補助款（業務費）小計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4">
            <text:list text:style-name="LFO14" text:continue-numbering="true">
              <text:list-item>
                <text:p text:style-name="P450">雜支</text:p>
              </text:list-item>
            </text:list>
            <text:p text:style-name="P451">(補助款經費6%)</text:p>
            <text:p text:style-name="P452">(請標明購買明細及數量)</text:p>
          </table:table-cell>
          <table:table-cell table:style-name="TableCell453">
            <text:p text:style-name="P454">ZZ</text:p>
          </table:table-cell>
          <table:table-cell table:style-name="TableCell455">
            <text:p text:style-name="P456">雜支（於收據或發票上標明購買項目）、郵寄費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NS</text:p>
          </table:table-cell>
          <table:table-cell table:style-name="TableCell467">
            <text:p text:style-name="P468">文具用品、紙張、資料夾、文件夾…等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BB</text:p>
          </table:table-cell>
          <table:table-cell table:style-name="TableCell479">
            <text:p text:style-name="P480">DV帶、光碟片、碳粉匣、資訊周邊用品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><text:span text:style-name="T491">凡1-18項費用未列之</text:span><text:span text:style-name="T492">辦公事務費用屬之</text:span><text:span text:style-name="T49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補助款（業務費+雜支）總計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bookmark-start text:name="_PictureBullets"/><text:bookmark-end text:name="_PictureBullets"/><text:soft-page-break/><text:span text:style-name="T504"></text:span><text:span text:style-name="T505">核銷金額 □高於申請金額10％ □未達申請金額85％(若有</text:span><text:span text:style-name="T506">餘額請註明將於哪項活動執行完畢</text:span><text:span text:style-name="T507">)，</text:span></text:p>
      <text:p text:style-name="P508"><text:span text:style-name="T509">原因說明：</text:span><text:span text:style-name="T510">　　　　　　　　　　　　　　　　　　　　　　　　　　　　　　　</text:span><text:span text:style-name="T511">。</text:span></text:p>
      <text:p text:style-name="P512"><text:span text:style-name="T513"></text:span><text:span text:style-name="T514">補助款</text:span><text:span text:style-name="T515">核銷金額/計畫書</text:span><text:span text:style-name="T516">預算</text:span><text:span text:style-name="T517">金額</text:span><text:span text:style-name="T518">=</text:span><text:span text:style-name="T519">　　　　　</text:span><text:span text:style-name="T520">元/</text:span><text:span text:style-name="T521">　　　　　</text:span><text:span text:style-name="T522">元=</text:span><text:span text:style-name="T523"><text:s text:c="7"/></text:span><text:span text:style-name="T524">％</text:span></text:p>
      <text:p text:style-name="P525">(預算如已進行流用請填寫流用後預算金額)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6">
            <text:p text:style-name="P535">「配合款」經費執行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會計科目</text:p>
          </table:table-cell>
          <table:table-cell table:style-name="TableCell539">
            <text:p text:style-name="P540">摘要代碼</text:p>
          </table:table-cell>
          <table:table-cell table:style-name="TableCell541">
            <text:p text:style-name="P542">說明</text:p>
          </table:table-cell>
          <table:table-cell table:style-name="TableCell543">
            <text:p text:style-name="P544">申請金額</text:p>
          </table:table-cell>
          <table:table-cell table:style-name="TableCell545">
            <text:p text:style-name="P546">核銷金額</text:p>
          </table:table-cell>
          <table:table-cell table:style-name="TableCell547">
            <text:p text:style-name="P548">備註</text:p>
          </table:table-cell>
        </table:table-row>
        <table:table-row table:style-name="TableRow549">
          <table:table-cell table:style-name="TableCell550">
            <text:list text:style-name="LFO9" text:continue-numbering="true">
              <text:list-item>
                <text:p text:style-name="P551">競賽獎品</text:p>
              </text:list-item>
            </text:list>
          </table:table-cell>
          <table:table-cell table:style-name="TableCell552">
            <text:p text:style-name="P553">IL</text:p>
          </table:table-cell>
          <table:table-cell table:style-name="TableCell554">
            <text:p text:style-name="P555">活動競賽獎勵（可發放禮券、獎品）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9" text:continue-numbering="true">
              <text:list-item>
                <text:p text:style-name="P564"><text:span text:style-name="T565">職災</text:span></text:p>
              </text:list-item>
            </text:list>
          </table:table-cell>
          <table:table-cell table:style-name="TableCell566">
            <text:p text:style-name="P567">VT</text:p>
          </table:table-cell>
          <table:table-cell table:style-name="TableCell568">
            <text:p text:style-name="P569"><text:span text:style-name="T570">請參照：</text:span><text:a xlink:href="http://www.bli.gov.tw/cal/fee.aspx" office:target-frame-name="_top" xlink:show="replace"><text:span text:style-name="T571">勞保、就保個人保險費試算 - 勞工保險局</text:span></text:a><text:span text:style-name="T572">網站。</text:span><text:span text:style-name="T573"><text:s/>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配合款總計</text:p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</text:span><text:span text:style-name="T591">核銷金額 □高於申請金額10％ □未達申請金額85％(若有餘額請註明將於哪項活動執行完畢)，</text:span></text:p>
      <text:p text:style-name="P592"><text:span text:style-name="T593">原因說明：</text:span><text:span text:style-name="T594">　　　　　　　　　　　　　　　　　　　　　　　　　　　　　　　</text:span><text:span text:style-name="T595">。</text:span></text:p>
      <text:p text:style-name="P596"><text:span text:style-name="T597"></text:span><text:span text:style-name="T598">配合款</text:span><text:span text:style-name="T599">核銷金額/計畫書</text:span><text:span text:style-name="T600">預算</text:span><text:span text:style-name="T601">金額</text:span><text:span text:style-name="T602">=　</text:span><text:span text:style-name="T603">　　　　</text:span><text:span text:style-name="T604">元/</text:span><text:span text:style-name="T605">　　　　　</text:span><text:span text:style-name="T606">元=</text:span><text:span text:style-name="T607"><text:s text:c="7"/></text:span><text:span text:style-name="T608">％</text:span></text:p>
      <text:p text:style-name="P609">(預算如已進行流用請填寫流用後預算金額)</text:p>
      <text:p text:style-name="P610"><text:span text:style-name="T611">院　 處　 長：</text:span><text:span text:style-name="T612">　　　　　　　</text:span><text:span text:style-name="T613">　科 系 主 任 ：</text:span><text:span text:style-name="T614">　　　　　　　</text:span><text:span text:style-name="T615">　經　 辦　 人：</text:span><text:span text:style-name="T616">　　　　　　　</text:span></text:p>
      <text:p text:style-name="P617"><text:span text:style-name="T618">教資中心主任：</text:span><text:span text:style-name="T619">　　　　　　　</text:span><text:span text:style-name="T620">　教資中心組長：</text:span><text:span text:style-name="T621">　　　　　　　</text:span><text:span text:style-name="T622">　教資中心經辦：</text:span><text:span text:style-name="T623">　　　　　　　</text:span></text:p>
      <text:p text:style-name="P624"><text:span text:style-name="T625">校　　　　長：</text:span><text:span text:style-name="T626">　　　　　　　</text:span><text:span text:style-name="T627">　會 <text:s text:c="2"/>計 <text:s text:c="2"/>室：</text:span><text:span text:style-name="T628">　　　　　　　</text:span>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儷細黑" svg:font-family="華康儷細黑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fo:font-weight="bold" style:font-weight-asian="bold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新細明體" fo:font-weight="bold" style:font-weight-asian="bold" fo:color="#00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0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22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23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18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152in" fo:text-indent="-0.3333in"/>
        </style:list-level-properties>
      </text:list-level-style-image>
      <text:list-level-style-bullet text:level="2" text:style-name="WW_CharLFO24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3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度明志教卓活動成果報告</dc:title>
    <dc:description/>
    <dc:subject/>
    <meta:initial-creator>tutu</meta:initial-creator>
    <dc:creator>黃暄閔</dc:creator>
    <meta:creation-date>2022-01-17T02:12:00Z</meta:creation-date>
    <dc:date>2022-01-17T02:12:00Z</dc:date>
    <meta:print-date>2012-10-26T03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4" meta:row-count="15" meta:non-whitespace-character-count="1870"/>
  </office:meta>
</office:document-meta>
</file>