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華康儷細黑" style:font-name-asian="華康儷細黑" fo:font-weight="bold" style:font-weight-asian="bold" style:font-weight-complex="bold" fo:letter-spacing="0.0069in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1.0368in"/>
    </style:style>
    <style:style style:name="TableColumn15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3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3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4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5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華康儷細黑" style:font-name-asian="華康儷細黑"/>
    </style:style>
    <style:style style:name="T67" style:parent-style-name="預設段落字型" style:family="text">
      <style:text-properties style:font-name="華康儷細黑" style:font-name-asian="華康儷細黑"/>
    </style:style>
    <style:style style:name="T68" style:parent-style-name="預設段落字型" style:family="text">
      <style:text-properties style:font-name="華康儷細黑" style:font-name-asian="華康儷細黑"/>
    </style:style>
    <style:style style:name="T69" style:parent-style-name="預設段落字型" style:family="text">
      <style:text-properties style:font-name="華康儷細黑" style:font-name-asian="華康儷細黑" fo:color="#0000FF" fo:font-size="10pt" style:font-size-asian="10pt" style:font-size-complex="10pt"/>
    </style:style>
    <style:style style:name="T70" style:parent-style-name="預設段落字型" style:family="text">
      <style:text-properties style:font-name="華康儷細黑" style:font-name-asian="華康儷細黑" fo:color="#0000FF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華康儷細黑" style:font-name-asian="華康儷細黑" fo:font-weight="bold" style:font-weight-asian="bold"/>
    </style:style>
    <style:style style:name="T75" style:parent-style-name="預設段落字型" style:family="text">
      <style:text-properties style:font-name="華康儷細黑" style:font-name-asian="華康儷細黑" fo:font-weight="bold" style:font-weight-asian="bold" fo:color="#000000"/>
    </style:style>
    <style:style style:name="T76" style:parent-style-name="預設段落字型" style:family="text">
      <style:text-properties style:font-name="華康儷細黑" style:font-name-asian="華康儷細黑" fo:font-weight="bold" style:font-weight-asian="bold" fo:color="#000000"/>
    </style:style>
    <style:style style:name="TableRow77" style:family="table-row">
      <style:table-row-properties style:min-row-height="1.9097in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華康儷細黑" style:font-name-asian="華康儷細黑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儷細黑" style:font-name-asian="華康儷細黑" fo:font-weight="bold" style:font-weight-asian="bold"/>
    </style:style>
    <style:style style:name="TableRow83" style:family="table-row">
      <style:table-row-properties style:min-row-height="1.5048in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華康儷細黑" style:font-name-asian="華康儷細黑"/>
    </style:style>
    <style:style style:name="TableRow86" style:family="table-row">
      <style:table-row-properties style:min-row-height="1.709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華康儷細黑" style:font-name-asian="華康儷細黑"/>
    </style:style>
    <style:style style:name="TableCell8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儷細黑" style:font-name-asian="華康儷細黑"/>
    </style:style>
    <style:style style:name="P91" style:parent-style-name="內文" style:family="paragraph">
      <style:text-properties style:font-name="華康儷細黑" style:font-name-asian="華康儷細黑"/>
    </style:style>
    <style:style style:name="TableColumn93" style:family="table-column">
      <style:table-column-properties style:column-width="1.1555in"/>
    </style:style>
    <style:style style:name="TableColumn94" style:family="table-column">
      <style:table-column-properties style:column-width="0.5027in"/>
    </style:style>
    <style:style style:name="TableColumn95" style:family="table-column">
      <style:table-column-properties style:column-width="3.1555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0.6756in"/>
    </style:style>
    <style:style style:name="Table92" style:family="table">
      <style:table-properties style:width="7.4597in" style:rel-width="100%" fo:margin-left="0in" table:align="center"/>
    </style:style>
    <style:style style:name="TableRow100" style:family="table-row">
      <style:table-row-properties style:min-row-height="0.2131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Row103" style:family="table-row">
      <style:table-row-properties style:min-row-height="0.2958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1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124" style:family="table-row">
      <style:table-row-properties style:min-row-height="0.2437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33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42" style:family="table-row">
      <style:table-row-properties style:min-row-height="1.070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49" style:parent-style-name="清單段落" style:list-style-name="LFO20" style:family="paragraph">
      <style:paragraph-properties fo:line-height="0.1666in" fo:margin-left="0.3333in">
        <style:tab-stops>
          <style:tab-stop style:type="left" style:position="0.2625in"/>
        </style:tab-stops>
      </style:paragraph-properties>
    </style:style>
    <style:style style:name="T15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51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3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P154" style:parent-style-name="清單段落" style:list-style-name="LFO20" style:family="paragraph">
      <style:paragraph-properties fo:line-height="0.1666in" fo:margin-left="0.3333in">
        <style:tab-stops>
          <style:tab-stop style:type="left" style:position="0.2625in"/>
        </style:tab-stops>
      </style:paragraph-properties>
    </style:style>
    <style:style style:name="T15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56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7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8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P159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60" style:parent-style-name="清單段落" style:list-style-name="LFO21" style:family="paragraph">
      <style:paragraph-properties fo:line-height="0.1666in" fo:margin-left="0.3333in">
        <style:tab-stops/>
      </style:paragraph-properties>
    </style:style>
    <style:style style:name="T16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6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63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64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73" style:family="table-row">
      <style:table-row-properties style:min-row-height="0.35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180" style:parent-style-name="清單段落" style:list-style-name="LFO22" style:family="paragraph">
      <style:paragraph-properties fo:line-height="0.1666in" fo:margin-left="0.3333in">
        <style:tab-stops/>
      </style:paragraph-properties>
    </style:style>
    <style:style style:name="T18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8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8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184" style:parent-style-name="清單段落" style:list-style-name="LFO22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華康儷細黑" style:font-name-asian="華康儷細黑" fo:color="#0000FF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201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202" style:parent-style-name="清單段落" style:list-style-name="LFO23" style:family="paragraph">
      <style:paragraph-properties fo:line-height="0.1666in" fo:margin-left="0.3333in">
        <style:tab-stops/>
      </style:paragraph-properties>
    </style:style>
    <style:style style:name="T20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04" style:parent-style-name="預設段落字型" style:family="text">
      <style:text-properties style:font-name="華康儷細黑" style:font-name-asian="華康儷細黑" fo:color="#FF0000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206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207" style:parent-style-name="清單段落" style:list-style-name="LFO23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16" style:family="table-row">
      <style:table-row-properties style:min-row-height="0.2277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P219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29" style:family="table-row">
      <style:table-row-properties style:min-row-height="0.2277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36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45" style:family="table-row">
      <style:table-row-properties style:min-row-height="0.2277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52" style:parent-style-name="清單段落" style:list-style-name="LFO24" style:family="paragraph">
      <style:paragraph-properties fo:line-height="0.1666in" fo:margin-left="0.3333in">
        <style:tab-stops/>
      </style:paragraph-properties>
    </style:style>
    <style:style style:name="T25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54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55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56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5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66" style:family="table-row">
      <style:table-row-properties style:min-row-height="0.5986in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7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7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84" style:family="table-row">
      <style:table-row-properties style:min-row-height="0.2277in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99" style:family="table-row">
      <style:table-row-properties style:min-row-height="0.1722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14" style:family="table-row">
      <style:table-row-properties style:min-row-height="0.5104in"/>
    </style:style>
    <style:style style:name="P315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3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28" style:family="table-row">
      <style:table-row-properties style:min-row-height="0.6666in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36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38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56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67" style:family="table-row">
      <style:table-row-properties style:min-row-height="0.1576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75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376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37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88" style:family="table-row">
      <style:table-row-properties style:min-row-height="0.1305in"/>
    </style:style>
    <style:style style:name="P389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04" style:family="table-row">
      <style:table-row-properties style:min-row-height="0.175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19" style:family="table-row">
      <style:table-row-properties style:min-row-height="0.1833in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</style:style>
    <style:style style:name="T47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3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75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476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477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86" style:family="table-row">
      <style:table-row-properties style:min-row-height="0.1916in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8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9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9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Row497" style:family="table-row">
      <style:table-row-properties style:min-row-height="0.118in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list-style-name="LFO12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P500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P50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514" style:family="table-row">
      <style:table-row-properties style:min-row-height="0.1062in"/>
    </style:style>
    <style:style style:name="P515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528" style:family="table-row">
      <style:table-row-properties style:min-row-height="0.2243in"/>
    </style:style>
    <style:style style:name="P529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542" style:family="table-row">
      <style:table-row-properties style:min-row-height="0.2243in"/>
    </style:style>
    <style:style style:name="P543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1666in"/>
    </style:style>
    <style:style style:name="T546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54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548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ableRow549" style:family="table-row">
      <style:table-row-properties style:min-row-height="0.1763in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560" style:parent-style-name="內文" style:family="paragraph">
      <style:paragraph-properties fo:margin-top="0.1666in" fo:line-height="0.1944in"/>
    </style:style>
    <style:style style:name="T561" style:parent-style-name="預設段落字型" style:family="text">
      <style:text-properties style:font-name="Wingdings 2" style:font-name-asian="Wingdings 2" style:font-name-complex="Wingdings 2"/>
    </style:style>
    <style:style style:name="T562" style:parent-style-name="預設段落字型" style:family="text">
      <style:text-properties style:font-name="華康儷細黑" style:font-name-asian="華康儷細黑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華康儷細黑" style:font-name-asian="華康儷細黑"/>
    </style:style>
    <style:style style:name="T565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華康儷細黑" style:font-name-asian="華康儷細黑"/>
    </style:style>
    <style:style style:name="P567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68" style:parent-style-name="預設段落字型" style:family="text">
      <style:text-properties style:font-name="Wingdings 2" style:font-name-asian="Wingdings 2" style:font-name-complex="Wingdings 2"/>
    </style:style>
    <style:style style:name="T569" style:parent-style-name="預設段落字型" style:family="text">
      <style:text-properties style:font-name="華康儷細黑" style:font-name-asian="華康儷細黑" fo:font-weight="bold" style:font-weight-asian="bold"/>
    </style:style>
    <style:style style:name="T570" style:parent-style-name="預設段落字型" style:family="text">
      <style:text-properties style:font-name="華康儷細黑" style:font-name-asian="華康儷細黑"/>
    </style:style>
    <style:style style:name="T571" style:parent-style-name="預設段落字型" style:family="text">
      <style:text-properties style:font-name="華康儷細黑" style:font-name-asian="華康儷細黑" fo:font-weight="bold" style:font-weight-asian="bold" fo:color="#000000"/>
    </style:style>
    <style:style style:name="T572" style:parent-style-name="預設段落字型" style:family="text">
      <style:text-properties style:font-name="華康儷細黑" style:font-name-asian="華康儷細黑" fo:font-weight="bold" style:font-weight-asian="bold" fo:color="#FF0000"/>
    </style:style>
    <style:style style:name="T573" style:parent-style-name="預設段落字型" style:family="text">
      <style:text-properties style:font-name="華康儷細黑" style:font-name-asian="華康儷細黑" fo:color="#000000"/>
    </style:style>
    <style:style style:name="T574" style:parent-style-name="預設段落字型" style:family="text">
      <style:text-properties style:font-name="華康儷細黑" style:font-name-asian="華康儷細黑"/>
    </style:style>
    <style:style style:name="T575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華康儷細黑" style:font-name-asian="華康儷細黑"/>
    </style:style>
    <style:style style:name="T577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華康儷細黑" style:font-name-asian="華康儷細黑"/>
    </style:style>
    <style:style style:name="T579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華康儷細黑" style:font-name-asian="華康儷細黑"/>
    </style:style>
    <style:style style:name="P581" style:parent-style-name="內文" style:family="paragraph">
      <style:paragraph-properties style:line-height-at-least="0.1666in" fo:margin-left="0.25in" fo:text-indent="1.125in">
        <style:tab-stops/>
      </style:paragraph-properties>
      <style:text-properties style:font-name="華康儷細黑" style:font-name-asian="華康儷細黑" fo:font-size="9pt" style:font-size-asian="9pt" style:font-size-complex="9pt"/>
    </style:style>
    <style:style style:name="TableColumn583" style:family="table-column">
      <style:table-column-properties style:column-width="1.2055in"/>
    </style:style>
    <style:style style:name="TableColumn584" style:family="table-column">
      <style:table-column-properties style:column-width="0.4743in"/>
    </style:style>
    <style:style style:name="TableColumn585" style:family="table-column">
      <style:table-column-properties style:column-width="2.9361in"/>
    </style:style>
    <style:style style:name="TableColumn586" style:family="table-column">
      <style:table-column-properties style:column-width="0.7118in"/>
    </style:style>
    <style:style style:name="TableColumn587" style:family="table-column">
      <style:table-column-properties style:column-width="0.7118in"/>
    </style:style>
    <style:style style:name="TableColumn588" style:family="table-column">
      <style:table-column-properties style:column-width="0.7118in"/>
    </style:style>
    <style:style style:name="TableColumn589" style:family="table-column">
      <style:table-column-properties style:column-width="0.7083in"/>
    </style:style>
    <style:style style:name="Table582" style:family="table">
      <style:table-properties style:width="7.4597in" style:rel-width="100%" fo:margin-left="0in" table:align="center"/>
    </style:style>
    <style:style style:name="TableRow590" style:family="table-row">
      <style:table-row-properties style:min-row-height="0.213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Row593" style:family="table-row">
      <style:table-row-properties style:min-row-height="0.4777in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04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0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0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61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611" style:family="table-row">
      <style:table-row-properties style:min-row-height="0.0451in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626" style:family="table-row">
      <style:table-row-properties style:min-row-height="0.0451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634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635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644" style:family="table-row">
      <style:table-row-properties style:min-row-height="0.1916in"/>
    </style:style>
    <style:style style:name="TableCell6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6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6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P655" style:parent-style-name="內文" style:family="paragraph">
      <style:paragraph-properties fo:margin-top="0.1666in" fo:line-height="0.1944in"/>
    </style:style>
    <style:style style:name="T656" style:parent-style-name="預設段落字型" style:family="text">
      <style:text-properties style:font-name="Wingdings 2" style:font-name-asian="Wingdings 2" style:font-name-complex="Wingdings 2"/>
    </style:style>
    <style:style style:name="T657" style:parent-style-name="預設段落字型" style:family="text">
      <style:text-properties style:font-name="華康儷細黑" style:font-name-asian="華康儷細黑"/>
    </style:style>
    <style:style style:name="P658" style:parent-style-name="內文" style:family="paragraph">
      <style:paragraph-properties fo:line-height="0.1944in"/>
    </style:style>
    <style:style style:name="T659" style:parent-style-name="預設段落字型" style:family="text">
      <style:text-properties style:font-name="華康儷細黑" style:font-name-asian="華康儷細黑"/>
    </style:style>
    <style:style style:name="T660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華康儷細黑" style:font-name-asian="華康儷細黑"/>
    </style:style>
    <style:style style:name="P662" style:parent-style-name="內文" style:family="paragraph">
      <style:paragraph-properties fo:margin-left="0.25in" fo:text-indent="-0.25in">
        <style:tab-stops/>
      </style:paragraph-properties>
    </style:style>
    <style:style style:name="T663" style:parent-style-name="預設段落字型" style:family="text">
      <style:text-properties style:font-name="Wingdings 2" style:font-name-asian="Wingdings 2" style:font-name-complex="Wingdings 2"/>
    </style:style>
    <style:style style:name="T664" style:parent-style-name="預設段落字型" style:family="text">
      <style:text-properties style:font-name="華康儷細黑" style:font-name-asian="華康儷細黑" fo:font-weight="bold" style:font-weight-asian="bold"/>
    </style:style>
    <style:style style:name="T665" style:parent-style-name="預設段落字型" style:family="text">
      <style:text-properties style:font-name="華康儷細黑" style:font-name-asian="華康儷細黑"/>
    </style:style>
    <style:style style:name="T666" style:parent-style-name="預設段落字型" style:family="text">
      <style:text-properties style:font-name="華康儷細黑" style:font-name-asian="華康儷細黑" fo:color="#000000"/>
    </style:style>
    <style:style style:name="T667" style:parent-style-name="預設段落字型" style:family="text">
      <style:text-properties style:font-name="華康儷細黑" style:font-name-asian="華康儷細黑" fo:font-weight="bold" style:font-weight-asian="bold" fo:color="#000000"/>
    </style:style>
    <style:style style:name="T668" style:parent-style-name="預設段落字型" style:family="text">
      <style:text-properties style:font-name="華康儷細黑" style:font-name-asian="華康儷細黑" fo:font-weight="bold" style:font-weight-asian="bold" fo:color="#FF0000"/>
    </style:style>
    <style:style style:name="T669" style:parent-style-name="預設段落字型" style:family="text">
      <style:text-properties style:font-name="華康儷細黑" style:font-name-asian="華康儷細黑" fo:color="#000000"/>
    </style:style>
    <style:style style:name="T670" style:parent-style-name="預設段落字型" style:family="text">
      <style:text-properties style:font-name="華康儷細黑" style:font-name-asian="華康儷細黑"/>
    </style:style>
    <style:style style:name="T671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華康儷細黑" style:font-name-asian="華康儷細黑"/>
    </style:style>
    <style:style style:name="T673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儷細黑" style:font-name-asian="華康儷細黑"/>
    </style:style>
    <style:style style:name="T675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華康儷細黑" style:font-name-asian="華康儷細黑"/>
    </style:style>
    <style:style style:name="P677" style:parent-style-name="內文" style:family="paragraph">
      <style:paragraph-properties style:line-height-at-least="0.1666in" fo:margin-left="0.25in" fo:text-indent="1.0625in">
        <style:tab-stops/>
      </style:paragraph-properties>
      <style:text-properties style:font-name="華康儷細黑" style:font-name-asian="華康儷細黑" fo:font-size="9pt" style:font-size-asian="9pt" style:font-size-complex="9pt"/>
    </style:style>
    <style:style style:name="P678" style:parent-style-name="內文" style:family="paragraph">
      <style:paragraph-properties fo:margin-top="0.25in" fo:margin-bottom="0.125in" fo:line-height="200%"/>
    </style:style>
    <style:style style:name="T679" style:parent-style-name="預設段落字型" style:family="text">
      <style:text-properties style:font-name="華康儷細黑" style:font-name-asian="華康儷細黑"/>
    </style:style>
    <style:style style:name="T680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華康儷細黑" style:font-name-asian="華康儷細黑"/>
    </style:style>
    <style:style style:name="T682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華康儷細黑" style:font-name-asian="華康儷細黑"/>
    </style:style>
    <style:style style:name="T684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686" style:parent-style-name="預設段落字型" style:family="text">
      <style:text-properties style:font-name="華康儷細黑" style:font-name-asian="華康儷細黑"/>
    </style:style>
    <style:style style:name="T687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華康儷細黑" style:font-name-asian="華康儷細黑"/>
    </style:style>
    <style:style style:name="T689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華康儷細黑" style:font-name-asian="華康儷細黑"/>
    </style:style>
    <style:style style:name="T691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margin-top="0.25in" fo:margin-bottom="0.125in" fo:line-height="200%"/>
    </style:style>
    <style:style style:name="T693" style:parent-style-name="預設段落字型" style:family="text">
      <style:text-properties style:font-name="華康儷細黑" style:font-name-asian="華康儷細黑"/>
    </style:style>
    <style:style style:name="T694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華康儷細黑" style:font-name-asian="華康儷細黑"/>
    </style:style>
    <style:style style:name="T696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度高等教育深耕計畫活動-分次核銷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分項計畫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活動代碼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對應指標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分項策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活動地點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活動時間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活動參與人數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活動問卷滿意度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活動參與率</text:p>
          </table:table-cell>
          <table:table-cell table:style-name="TableCell64" table:number-columns-spanned="4">
            <text:p text:style-name="P65"><text:span text:style-name="T66">　</text:span><text:span text:style-name="T67"><text:s text:c="2"/></text:span><text:span text:style-name="T68">%</text:span><text:span text:style-name="T69">　　　　　　　　　　　　　　　　　　　　　　　</text:span><text:span text:style-name="T70">(計算方式：參與人數/活動對象總人數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執行情況（活動辦理情形摘要</text:span><text:span text:style-name="T75">、對應指標達成狀況</text:span><text:span text:style-name="T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自評報告及改善措施（活動辦理成效、活動問卷施測結果、活動參與者建議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（請插入活動照片）</text:p>
          </table:table-cell>
          <table:covered-table-cell/>
          <table:covered-table-cell/>
          <table:table-cell table:style-name="TableCell89" table:number-columns-spanned="2">
            <text:p text:style-name="P90">（請插入活動照片）</text:p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7">
            <text:p text:style-name="P102">「補助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會計科目</text:p>
          </table:table-cell>
          <table:table-cell table:style-name="TableCell106">
            <text:p text:style-name="P107">摘要代碼</text:p>
          </table:table-cell>
          <table:table-cell table:style-name="TableCell108">
            <text:p text:style-name="P109">說明</text:p>
          </table:table-cell>
          <table:table-cell table:style-name="TableCell110">
            <text:p text:style-name="P111">申請</text:p>
            <text:p text:style-name="P112">金額</text:p>
          </table:table-cell>
          <table:table-cell table:style-name="TableCell113">
            <text:p text:style-name="P114">前已</text:p>
            <text:p text:style-name="P115">核銷</text:p>
            <text:p text:style-name="P116">金額</text:p>
          </table:table-cell>
          <table:table-cell table:style-name="TableCell117">
            <text:p text:style-name="P118">本次</text:p>
            <text:p text:style-name="P119">核銷</text:p>
            <text:p text:style-name="P120">金額</text:p>
          </table:table-cell>
          <table:table-cell table:style-name="TableCell121">
            <text:p text:style-name="P122">已核銷</text:p>
            <text:p text:style-name="P123">金額</text:p>
          </table:table-cell>
        </table:table-row>
        <table:table-row table:style-name="TableRow124">
          <table:table-cell table:style-name="TableCell125">
            <text:list text:style-name="LFO8" text:continue-numbering="true">
              <text:list-item>
                <text:p text:style-name="P126">稿費</text:p>
              </text:list-item>
            </text:list>
          </table:table-cell>
          <table:table-cell table:style-name="TableCell127">
            <text:p text:style-name="P128">CE</text:p>
          </table:table-cell>
          <table:table-cell table:style-name="TableCell129">
            <text:p text:style-name="P130">(校內人員不得編列)</text:p>
            <text:p text:style-name="P131"><text:span text:style-name="T132">規定詳見</text:span><text:span text:style-name="T133">中央政府各機關學校出席費及稿費支給要點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list text:style-name="LFO8" text:continue-numbering="true">
              <text:list-item>
                <text:p text:style-name="P144">講座鐘點費</text:p>
              </text:list-item>
            </text:list>
          </table:table-cell>
          <table:table-cell table:style-name="TableCell145">
            <text:p text:style-name="P146">CG</text:p>
          </table:table-cell>
          <table:table-cell table:style-name="TableCell147">
            <text:p text:style-name="P148">外聘</text:p>
            <text:list text:style-name="LFO20" text:continue-numbering="true">
              <text:list-item>
                <text:p text:style-name="P149"><text:span text:style-name="T150">專家學者</text:span><text:span text:style-name="T151">上限2</text:span><text:span text:style-name="T152">,000</text:span><text:span text:style-name="T153">元</text:span></text:p>
              </text:list-item>
              <text:list-item>
                <text:p text:style-name="P154"><text:span text:style-name="T155">與主辦或訓練機關（構）學校有隸屬關係之機關（構）學校人員</text:span><text:span text:style-name="T156">上限1,</text:span><text:span text:style-name="T157">5</text:span><text:span text:style-name="T158">00元</text:span></text:p>
              </text:list-item>
            </text:list>
            <text:p text:style-name="P159">內聘</text:p>
            <text:list text:style-name="LFO21" text:continue-numbering="true">
              <text:list-item>
                <text:p text:style-name="P160"><text:span text:style-name="T161">主辦機關(構)、學校人員</text:span><text:span text:style-name="T162">上限1,</text:span><text:span text:style-name="T163">000</text:span><text:span text:style-name="T164">元</text:span>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8" text:continue-numbering="true">
              <text:list-item>
                <text:p text:style-name="P175">輔導費</text:p>
              </text:list-item>
            </text:list>
          </table:table-cell>
          <table:table-cell table:style-name="TableCell176">
            <text:p text:style-name="P177">CI</text:p>
          </table:table-cell>
          <table:table-cell table:style-name="TableCell178">
            <text:p text:style-name="P179">因計畫所需之輔導</text:p>
            <text:list text:style-name="LFO22" text:continue-numbering="true">
              <text:list-item>
                <text:p text:style-name="P180"><text:span text:style-name="T181">校內教師：如工讀實習輔導費用，以</text:span><text:span text:style-name="T182">校內規定之鐘點費</text:span><text:span text:style-name="T183">支應</text:span></text:p>
              </text:list-item>
              <text:list-item>
                <text:p text:style-name="P184">校外專家學者：如業師指導，每次上限2500元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8" text:continue-numbering="true">
              <text:list-item>
                <text:p text:style-name="P195">諮詢費</text:p>
              </text:list-item>
            </text:list>
          </table:table-cell>
          <table:table-cell table:style-name="TableCell196" table:number-rows-spanned="2">
            <text:p text:style-name="P197"><text:span text:style-name="T198">CF</text:span></text:p>
          </table:table-cell>
          <table:table-cell table:style-name="TableCell199" table:number-rows-spanned="2">
            <text:p text:style-name="P200">(校內人員不得編列)</text:p>
            <text:list text:style-name="LFO23" text:continue-numbering="true">
              <text:list-item>
                <text:p text:style-name="P201">規定詳見中央政府各機關學校出席費及稿費支給要點。</text:p>
              </text:list-item>
              <text:list-item>
                <text:p text:style-name="P202"><text:span text:style-name="T203">以邀請本機關人員以外之學者專家，參加具有政策性或專案性之重大諮詢事項會議為限。</text:span><text:span text:style-name="T204">非經常性業務會議</text:span><text:span text:style-name="T205">方可使用</text:span></text:p>
              </text:list-item>
              <text:list-item>
                <text:p text:style-name="P206">核銷應檢附會議紀錄、簽到表。</text:p>
              </text:list-item>
              <text:list-item>
                <text:p text:style-name="P207">需有「出席」之事實每人每場次上限2500元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8" text:continue-numbering="true">
              <text:list-item>
                <text:p text:style-name="P218">出席費</text:p>
              </text:list-item>
            </text:list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8" text:continue-numbering="true">
              <text:list-item>
                <text:p text:style-name="P231">國外人士來台費</text:p>
              </text:list-item>
            </text:list>
          </table:table-cell>
          <table:table-cell table:style-name="TableCell232">
            <text:p text:style-name="P233">CN</text:p>
          </table:table-cell>
          <table:table-cell table:style-name="TableCell234">
            <text:p text:style-name="P235">國外專家學者來台酬金(含生活費) 、機票等。</text:p>
            <text:p text:style-name="P236">其編列標準依「各機關聘請國外顧問、專家及學者來台工作期間支付費用最高標準表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8" text:continue-numbering="true">
              <text:list-item>
                <text:p text:style-name="P247">工作費</text:p>
              </text:list-item>
            </text:list>
          </table:table-cell>
          <table:table-cell table:style-name="TableCell248">
            <text:p text:style-name="P249">VL</text:p>
          </table:table-cell>
          <table:table-cell table:style-name="TableCell250">
            <text:p text:style-name="P251">辦理各項計畫所需臨時人力，依工作內容及性質核實編列。</text:p>
            <text:list text:style-name="LFO24" text:continue-numbering="true">
              <text:list-item>
                <text:p text:style-name="P252"><text:span text:style-name="T253">每人每小時</text:span><text:span text:style-name="T254">1</text:span><text:span text:style-name="T255">6</text:span><text:span text:style-name="T256">8</text:span><text:span text:style-name="T257">元，每日上限8小時</text:span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8" text:continue-numbering="true">
              <text:list-item>
                <text:p text:style-name="P268">勞保</text:p>
              </text:list-item>
            </text:list>
          </table:table-cell>
          <table:table-cell table:style-name="TableCell269">
            <text:p text:style-name="P270">VT</text:p>
          </table:table-cell>
          <table:table-cell table:style-name="TableCell271">
            <text:p text:style-name="P272"><text:span text:style-name="T273">請參照：</text:span><text:a xlink:href="http://www.bli.gov.tw/cal/fee.aspx" office:target-frame-name="_top" xlink:show="replace"><text:span text:style-name="T274">勞保、就保個人保險費試算 - 勞工保險局</text:span></text:a><text:span text:style-name="T275">網站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8" text:continue-numbering="true">
              <text:list-item>
                <text:p text:style-name="P286">勞退</text:p>
              </text:list-item>
            </text:list>
          </table:table-cell>
          <table:table-cell table:style-name="TableCell287">
            <text:p text:style-name="P288">VT</text:p>
          </table:table-cell>
          <table:table-cell table:style-name="TableCell289">
            <text:p text:style-name="P290">請自行依照該生投保級距及投保天數，單位最低負擔6%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list text:style-name="LFO8" text:continue-numbering="true">
              <text:list-item>
                <text:p text:style-name="P301">印刷費</text:p>
              </text:list-item>
            </text:list>
          </table:table-cell>
          <table:table-cell table:style-name="TableCell302">
            <text:p text:style-name="P303">NH</text:p>
          </table:table-cell>
          <table:table-cell table:style-name="TableCell304">
            <text:p text:style-name="P305">講義教材印製、活動手冊…等（以「黑白」為主）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NP</text:p>
          </table:table-cell>
          <table:table-cell table:style-name="TableCell318">
            <text:p text:style-name="P319">海報印刷、帆布旗、紅布條、關東旗、活動手冊、活動宣傳單印製…等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8" text:continue-numbering="true">
              <text:list-item>
                <text:p text:style-name="P330">國內旅費</text:p>
              </text:list-item>
            </text:list>
          </table:table-cell>
          <table:table-cell table:style-name="TableCell331">
            <text:p text:style-name="P332">PA</text:p>
          </table:table-cell>
          <table:table-cell table:style-name="TableCell333">
            <text:p text:style-name="P334"><text:span text:style-name="T335">參考</text:span><text:span text:style-name="T336">國內出差旅費報支要點編列</text:span></text:p>
            <text:p text:style-name="P337">校內機關人員執行計畫所需之國內差旅費</text:p>
            <text:p text:style-name="P338">演講者(長程)交通費（依票根實報實銷）、遊覽車車資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8" text:continue-numbering="true">
              <text:list-item>
                <text:p text:style-name="P349">國外旅費</text:p>
              </text:list-item>
            </text:list>
          </table:table-cell>
          <table:table-cell table:style-name="TableCell350">
            <text:p text:style-name="P351">PB</text:p>
          </table:table-cell>
          <table:table-cell table:style-name="TableCell352">
            <text:p text:style-name="P353">校內機關人員執行計畫所需之國外差旅費。</text:p>
            <text:p text:style-name="P354"><text:span text:style-name="T355">參考</text:span><text:span text:style-name="T356">國</text:span><text:span text:style-name="T357">外</text:span><text:span text:style-name="T358">出差旅費報支要點編列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list text:style-name="LFO8" text:continue-numbering="true">
              <text:list-item>
                <text:p text:style-name="P369">膳宿費</text:p>
              </text:list-item>
            </text:list>
          </table:table-cell>
          <table:table-cell table:style-name="TableCell370">
            <text:p text:style-name="P371">37</text:p>
          </table:table-cell>
          <table:table-cell table:style-name="TableCell372">
            <text:p text:style-name="P373"><text:span text:style-name="T374">午餐、晚餐（上限</text:span><text:span text:style-name="T375">100</text:span><text:span text:style-name="T376">元/人）</text:span></text:p>
            <text:p text:style-name="P377">跨用餐時間方可編列。</text:p>
            <text:p text:style-name="P378"><text:span text:style-name="T379">(編列標準為：中午12點、晚上6點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ZF</text:p>
          </table:table-cell>
          <table:table-cell table:style-name="TableCell392">
            <text:p text:style-name="P393">茶點（上限40元/人）</text:p>
            <text:p text:style-name="P394"><text:span text:style-name="T395">(編列標準為：3小時以上研討會、交流會行式辦理之活動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8" text:continue-numbering="true">
              <text:list-item>
                <text:p text:style-name="P406">保險費</text:p>
              </text:list-item>
            </text:list>
          </table:table-cell>
          <table:table-cell table:style-name="TableCell407">
            <text:p text:style-name="P408">VQ</text:p>
          </table:table-cell>
          <table:table-cell table:style-name="TableCell409">
            <text:p text:style-name="P410">至校外參訪之平安保險費（每人最高300萬元保額）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8" text:continue-numbering="true">
              <text:list-item>
                <text:p text:style-name="P421">場地使用費</text:p>
              </text:list-item>
            </text:list>
          </table:table-cell>
          <table:table-cell table:style-name="TableCell422">
            <text:p text:style-name="P423">ZX</text:p>
          </table:table-cell>
          <table:table-cell table:style-name="TableCell424">
            <text:p text:style-name="P425">至校外辦理研討會…等會議室租金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8" text:continue-numbering="true">
              <text:list-item>
                <text:p text:style-name="P436">教研材料費</text:p>
              </text:list-item>
            </text:list>
          </table:table-cell>
          <table:table-cell table:style-name="TableCell437">
            <text:p text:style-name="P438">II</text:p>
          </table:table-cell>
          <table:table-cell table:style-name="TableCell439">
            <text:p text:style-name="P440">支應教學或研究所需之材料。需詳細列出所需材料項目名稱×單價×數量，並說明與教學創新或產學研發之相關性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8" text:continue-numbering="true">
              <text:list-item>
                <text:p text:style-name="P451">其它</text:p>
              </text:list-item>
            </text:list>
          </table:table-cell>
          <table:table-cell table:style-name="TableCell452">
            <text:p text:style-name="P453">IB</text:p>
          </table:table-cell>
          <table:table-cell table:style-name="TableCell454">
            <text:p text:style-name="P455">活動道具器材費、燈光、音響、舞台、活動展板租借費….等設備使用費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8" text:continue-numbering="true">
              <text:list-item>
                <text:p text:style-name="P466">短期進修費</text:p>
              </text:list-item>
            </text:list>
          </table:table-cell>
          <table:table-cell table:style-name="TableCell467">
            <text:p text:style-name="P468">DD</text:p>
          </table:table-cell>
          <table:table-cell table:style-name="TableCell469">
            <text:p text:style-name="P470"><text:span text:style-name="T471">校內機關人員因執行計畫所需，</text:span><text:span text:style-name="T472">參</text:span><text:span text:style-name="T473">加國內外之訓</text:span><text:span text:style-name="T474">練</text:span><text:span text:style-name="T475">或研習。※</text:span><text:span text:style-name="T476">依本校「教師國內短期進</text:span><text:soft-page-break/><text:span text:style-name="T477">修實施辦法」及「職員在職進修與研習辦法」辦理。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補助款（業務費）小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4">
            <text:list text:style-name="LFO8" text:continue-numbering="true">
              <text:list-item>
                <text:p text:style-name="P499">雜支</text:p>
              </text:list-item>
            </text:list>
            <text:p text:style-name="P500">(補助款經費6%)</text:p>
            <text:p text:style-name="P501">(請標明購買明細及數量)</text:p>
          </table:table-cell>
          <table:table-cell table:style-name="TableCell502">
            <text:p text:style-name="P503">ZZ</text:p>
          </table:table-cell>
          <table:table-cell table:style-name="TableCell504">
            <text:p text:style-name="P505">雜支（於收據或發票上標明購買項目）、郵寄費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NS</text:p>
          </table:table-cell>
          <table:table-cell table:style-name="TableCell518">
            <text:p text:style-name="P519">文具用品、紙張、資料夾、文件夾…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BB</text:p>
          </table:table-cell>
          <table:table-cell table:style-name="TableCell532">
            <text:p text:style-name="P533">DV帶、光碟片、碳粉匣、資訊周邊用品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6">
            <text:p text:style-name="P545"><text:span text:style-name="T546">凡1-18項費用未</text:span><text:span text:style-name="T547">列之辦公事務費用屬</text:span><text:span text:style-name="T548">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補助款（業務費+雜支）總計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span text:style-name="T561"></text:span><text:span text:style-name="T562">核銷金額 □高於申請金額10％ □未達申請金額85％(若有餘額請註明將於哪項活動執行完畢)，</text:span></text:p>
      <text:p text:style-name="P563"><text:span text:style-name="T564">原因說明：</text:span><text:span text:style-name="T565">　　　　　　　　　　　　　　　　　　　　　　　　　　　　　　　</text:span><text:span text:style-name="T566">。</text:span></text:p>
      <text:p text:style-name="P567"><text:span text:style-name="T568"></text:span><text:span text:style-name="T569">補助款</text:span><text:span text:style-name="T570">核銷金額/</text:span><text:span text:style-name="T571">計畫書</text:span><text:span text:style-name="T572">預算</text:span><text:span text:style-name="T573">金</text:span><text:span text:style-name="T574">額=</text:span><text:span text:style-name="T575">　　　　　</text:span><text:span text:style-name="T576">元/</text:span><text:span text:style-name="T577">　　　　　</text:span><text:span text:style-name="T578">元=</text:span><text:span text:style-name="T579"><text:s text:c="7"/></text:span><text:span text:style-name="T580">％</text:span></text:p>
      <text:p text:style-name="P581">(預算如已進行流用請填寫流用後預算金額)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7">
            <text:p text:style-name="P592">「配合款」經費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會計科目</text:p>
          </table:table-cell>
          <table:table-cell table:style-name="TableCell596">
            <text:p text:style-name="P597">摘要代碼</text:p>
          </table:table-cell>
          <table:table-cell table:style-name="TableCell598">
            <text:p text:style-name="P599">說明</text:p>
          </table:table-cell>
          <table:table-cell table:style-name="TableCell600">
            <text:p text:style-name="P601">申請金額</text:p>
          </table:table-cell>
          <table:table-cell table:style-name="TableCell602">
            <text:p text:style-name="P603">前已</text:p>
            <text:p text:style-name="P604">核銷金額</text:p>
          </table:table-cell>
          <table:table-cell table:style-name="TableCell605">
            <text:p text:style-name="P606">本次</text:p>
            <text:p text:style-name="P607">核銷金額</text:p>
          </table:table-cell>
          <table:table-cell table:style-name="TableCell608">
            <text:p text:style-name="P609">已核銷</text:p>
            <text:p text:style-name="P610">金額</text:p>
          </table:table-cell>
        </table:table-row>
        <table:table-row table:style-name="TableRow611">
          <table:table-cell table:style-name="TableCell612">
            <text:list text:style-name="LFO9" text:continue-numbering="true">
              <text:list-item>
                <text:p text:style-name="P613">競賽獎品</text:p>
              </text:list-item>
            </text:list>
          </table:table-cell>
          <table:table-cell table:style-name="TableCell614">
            <text:p text:style-name="P615">IL</text:p>
          </table:table-cell>
          <table:table-cell table:style-name="TableCell616">
            <text:p text:style-name="P617">活動競賽獎勵（可發放禮券、獎品）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9" text:continue-numbering="true">
              <text:list-item>
                <text:p text:style-name="P628">職災</text:p>
              </text:list-item>
            </text:list>
          </table:table-cell>
          <table:table-cell table:style-name="TableCell629">
            <text:p text:style-name="P630">VT</text:p>
          </table:table-cell>
          <table:table-cell table:style-name="TableCell631">
            <text:p text:style-name="P632"><text:span text:style-name="T633">請參照：</text:span><text:a xlink:href="http://www.bli.gov.tw/cal/fee.aspx" office:target-frame-name="_top" xlink:show="replace"><text:span text:style-name="T634">勞保、就保個人保險費試算 - 勞工保險局</text:span></text:a><text:span text:style-name="T635">網站。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配合款總計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</text:span><text:span text:style-name="T657">核銷金額 □高於申請金額10％ □未達申請金額85％(若有餘額請註明將於哪項活動執行完畢)，</text:span></text:p>
      <text:p text:style-name="P658"><text:span text:style-name="T659">原因說明：</text:span><text:span text:style-name="T660">　　　　　　　　　　　　　　　　　　　　　　　　　　　　　　　</text:span><text:span text:style-name="T661">。</text:span></text:p>
      <text:p text:style-name="P662"><text:span text:style-name="T663"></text:span><text:span text:style-name="T664">配合款</text:span><text:span text:style-name="T665">核銷</text:span><text:span text:style-name="T666">金額/</text:span><text:span text:style-name="T667">計畫書</text:span><text:span text:style-name="T668">預算</text:span><text:span text:style-name="T669">金額</text:span><text:span text:style-name="T670">=</text:span><text:span text:style-name="T671">　　　　　</text:span><text:span text:style-name="T672">元/</text:span><text:span text:style-name="T673">　　　　　</text:span><text:span text:style-name="T674">元=</text:span><text:span text:style-name="T675"><text:s text:c="7"/></text:span><text:span text:style-name="T676">％</text:span></text:p>
      <text:p text:style-name="P677">(預算如已進行流用請填寫流用後預算金額)</text:p>
      <text:p text:style-name="P678"><text:bookmark-start text:name="_PictureBullets"/><text:bookmark-end text:name="_PictureBullets"/><text:span text:style-name="T679">院　 處　 長：</text:span><text:span text:style-name="T680">　　　　　　　</text:span><text:span text:style-name="T681">　科 系 主 任 ：</text:span><text:span text:style-name="T682">　　　　　　　</text:span><text:span text:style-name="T683">　經　 辦　 人：</text:span><text:span text:style-name="T684">　　　　　　　</text:span></text:p>
      <text:p text:style-name="P685"><text:span text:style-name="T686">教資中心主任：</text:span><text:span text:style-name="T687">　　　　　　　</text:span><text:span text:style-name="T688">　教資中心組長：</text:span><text:span text:style-name="T689">　　　　　　　</text:span><text:span text:style-name="T690">　教資中心經辦：</text:span><text:span text:style-name="T691">　　　　　　　</text:span></text:p>
      <text:p text:style-name="P692"><text:span text:style-name="T693">校　　　　長：</text:span><text:span text:style-name="T694">　　　　　　　</text:span><text:span text:style-name="T695">　會 <text:s text:c="2"/>計 <text:s text:c="2"/>室：</text:span><text:span text:style-name="T696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度明志教卓活動成果報告</dc:title>
    <dc:description/>
    <dc:subject/>
    <meta:initial-creator>tutu</meta:initial-creator>
    <dc:creator>黃暄閔</dc:creator>
    <meta:creation-date>2022-01-17T02:11:00Z</meta:creation-date>
    <dc:date>2022-01-17T02:11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6" meta:row-count="15" meta:non-whitespace-character-count="1915"/>
  </office:meta>
</office:document-meta>
</file>