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華康儷細黑" svg:font-family="華康儷細黑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 text:start-value="1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gif" xlink:type="simple" xlink:show="embed" xlink:actuate="onLoad">
        <style:list-level-properties text:space-before="0.172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055in" fo:text-indent="-0.3333in"/>
        </style:list-level-properties>
      </text:list-level-style-image>
      <text:list-level-style-bullet text:level="2" text:style-name="WW_CharLFO20LVL2" text:bullet-char="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gif" xlink:type="simple" xlink:show="embed" xlink:actuate="onLoad">
        <style:list-level-properties text:space-before="0.172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055in" fo:text-indent="-0.3333in"/>
        </style:list-level-properties>
      </text:list-level-style-image>
      <text:list-level-style-bullet text:level="2" text:style-name="WW_CharLFO21LVL2" text:bullet-char="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1.gif" xlink:type="simple" xlink:show="embed" xlink:actuate="onLoad">
        <style:list-level-properties text:space-before="0.131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645in" fo:text-indent="-0.3333in"/>
        </style:list-level-properties>
      </text:list-level-style-image>
      <text:list-level-style-bullet text:level="2" text:style-name="WW_CharLFO22LVL2" text:bullet-char="">
        <style:list-level-properties text:space-before="0.4645in" text:min-label-width="0.3333in" text:list-level-position-and-space-mode="label-alignment">
          <style:list-level-label-alignment text:label-followed-by="listtab" fo:margin-left="0.797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gif" xlink:type="simple" xlink:show="embed" xlink:actuate="onLoad">
        <style:list-level-properties text:space-before="0.1208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541in" fo:text-indent="-0.3333in"/>
        </style:list-level-properties>
      </text:list-level-style-image>
      <text:list-level-style-bullet text:level="2" text:style-name="WW_CharLFO23LVL2" text:bullet-char="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gif" xlink:type="simple" xlink:show="embed" xlink:actuate="onLoad">
        <style:list-level-properties text:space-before="0.1819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152in" fo:text-indent="-0.3333in"/>
        </style:list-level-properties>
      </text:list-level-style-image>
      <text:list-level-style-bullet text:level="2" text:style-name="WW_CharLFO24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3055in"/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11" style:family="table-column">
      <style:table-column-properties style:column-width="1.2395in"/>
    </style:style>
    <style:style style:name="TableColumn12" style:family="table-column">
      <style:table-column-properties style:column-width="2.1243in"/>
    </style:style>
    <style:style style:name="TableColumn13" style:family="table-column">
      <style:table-column-properties style:column-width="0.4256in"/>
    </style:style>
    <style:style style:name="TableColumn14" style:family="table-column">
      <style:table-column-properties style:column-width="1.0326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2.6125in"/>
    </style:style>
    <style:style style:name="Table10" style:family="table">
      <style:table-properties style:width="7.4388in" style:rel-width="100%" fo:margin-left="0in" table:align="left"/>
    </style:style>
    <style:style style:name="TableRow17" style:family="table-row">
      <style:table-row-properties style:row-height="0.3152in"/>
    </style:style>
    <style:style style:name="TableCell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2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2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2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Row26" style:family="table-row">
      <style:table-row-properties style:row-height="0.3152in"/>
    </style:style>
    <style:style style:name="TableCell2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31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Row35" style:family="table-row">
      <style:table-row-properties style:row-height="0.3152in"/>
    </style:style>
    <style:style style:name="TableCell3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40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Row44" style:family="table-row">
      <style:table-row-properties style:row-height="0.3152in"/>
    </style:style>
    <style:style style:name="TableCell4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49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Row53" style:family="table-row">
      <style:table-row-properties style:row-height="0.3152in"/>
    </style:style>
    <style:style style:name="TableCell5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60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Row62" style:family="table-row">
      <style:table-row-properties style:row-height="0.3291in"/>
    </style:style>
    <style:style style:name="TableCell6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Cell69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361in"/>
      <style:text-properties style:font-name="微軟正黑體" style:font-name-asian="微軟正黑體" fo:color="#000000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background-color="#FFFF9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74" style:family="table-row">
      <style:table-row-properties style:min-row-height="1.9097in"/>
    </style:style>
    <style:style style:name="TableCell75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6" style:parent-style-name="清單段落" style:list-style-name="LFO32" style:family="paragraph">
      <style:paragraph-properties fo:line-height="0.291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77" style:parent-style-name="清單段落" style:list-style-name="LFO32" style:family="paragraph">
      <style:paragraph-properties fo:line-height="0.291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background-color="#FFFF99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81" style:family="table-row">
      <style:table-row-properties style:min-row-height="1.5048in"/>
    </style:style>
    <style:style style:name="TableCell82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3" style:parent-style-name="清單段落" style:list-style-name="LFO33" style:family="paragraph">
      <style:paragraph-properties fo:line-height="0.291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84" style:parent-style-name="清單段落" style:list-style-name="LFO33" style:family="paragraph">
      <style:paragraph-properties fo:line-height="0.291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85" style:parent-style-name="清單段落" style:list-style-name="LFO33" style:family="paragraph">
      <style:paragraph-properties fo:line-height="0.291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86" style:parent-style-name="清單段落" style:list-style-name="LFO33" style:family="paragraph">
      <style:paragraph-properties fo:line-height="0.291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Row87" style:family="table-row">
      <style:table-row-properties style:min-row-height="1.709in"/>
    </style:style>
    <style:style style:name="TableCell8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 style:font-size-complex="11pt"/>
    </style:style>
    <style:style style:name="TableRow92" style:family="table-row">
      <style:table-row-properties style:min-row-height="1.709in"/>
    </style:style>
    <style:style style:name="TableCell9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微軟正黑體" style:font-name-asian="微軟正黑體" fo:color="#000000" fo:font-size="11pt" style:font-size-asian="11pt" style:font-size-complex="11pt"/>
    </style:style>
    <style:style style:name="P97" style:parent-style-name="內文" style:family="paragraph">
      <style:text-properties style:font-name="微軟正黑體" style:font-name-asian="微軟正黑體" fo:color="#000000" fo:font-size="11pt" style:font-size-asian="11pt" style:font-size-complex="11pt"/>
    </style:style>
    <style:style style:name="TableColumn99" style:family="table-column">
      <style:table-column-properties style:column-width="1.1701in"/>
    </style:style>
    <style:style style:name="TableColumn100" style:family="table-column">
      <style:table-column-properties style:column-width="0.493in"/>
    </style:style>
    <style:style style:name="TableColumn101" style:family="table-column">
      <style:table-column-properties style:column-width="3.7423in"/>
    </style:style>
    <style:style style:name="TableColumn102" style:family="table-column">
      <style:table-column-properties style:column-width="0.8847in"/>
    </style:style>
    <style:style style:name="TableColumn103" style:family="table-column">
      <style:table-column-properties style:column-width="0.9847in"/>
    </style:style>
    <style:style style:name="Table98" style:family="table">
      <style:table-properties style:width="7.275in" style:rel-width="97.46%" fo:margin-left="0in" table:align="center"/>
    </style:style>
    <style:style style:name="TableRow104" style:family="table-row">
      <style:table-row-properties style:min-row-height="0.2958in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>
        <style:tab-stops>
          <style:tab-stop style:type="left" style:position="0.3229in"/>
        </style:tab-stops>
      </style:paragraph-properties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07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113" style:family="table-cell">
      <style:table-cell-properties fo:border="0.0104in solid #000000" fo:background-color="#FFFF9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115" style:family="table-row">
      <style:table-row-properties style:min-row-height="0.2437in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666in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 fo:background-color="#FFFF00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30" style:family="table-row">
      <style:table-row-properties style:min-row-height="1.0701in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清單段落" style:list-style-name="LFO1" style:family="paragraph">
      <style:paragraph-properties fo:line-height="0.1666in" fo:margin-left="0.3333in">
        <style:tab-stops>
          <style:tab-stop style:type="left" style:position="0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140" style:parent-style-name="清單段落" style:list-style-name="LFO31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olumn142" style:family="table-column">
      <style:table-column-properties style:column-width="2.7048in"/>
    </style:style>
    <style:style style:name="TableColumn143" style:family="table-column">
      <style:table-column-properties style:column-width="0.8805in"/>
    </style:style>
    <style:style style:name="Table141" style:family="table">
      <style:table-properties style:width="3.5854in" fo:margin-left="0in" table:align="center"/>
    </style:style>
    <style:style style:name="TableRow144" style:family="table-row">
      <style:table-row-properties style:min-row-height="0.277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49" style:family="table-row">
      <style:table-row-properties style:min-row-height="0.290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54" style:family="table-row">
      <style:table-row-properties style:min-row-height="0.482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59" style:family="table-row">
      <style:table-row-properties style:min-row-height="0.282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164" style:parent-style-name="清單段落" style:list-style-name="LFO30" style:family="paragraph">
      <style:paragraph-properties fo:margin-top="0.075in" fo:line-height="0.1666in" fo:margin-left="0.3347in" fo:text-indent="-0.334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165" style:parent-style-name="清單段落" style:list-style-name="LFO26" style:family="paragraph">
      <style:paragraph-properties fo:line-height="0.1666in" fo:margin-left="0.3333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16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174" style:family="table-row">
      <style:table-row-properties style:min-row-height="0.35in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fo:background-color="#FFFF00"/>
    </style:style>
    <style:style style:name="P182" style:parent-style-name="清單段落" style:list-style-name="LFO1" style:family="paragraph">
      <style:paragraph-properties fo:line-height="0.1666in" fo:margin-left="0.3333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84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清單段落" style:list-style-name="LFO1" style:family="paragraph">
      <style:paragraph-properties fo:line-height="0.1666in" fo:margin-left="0.3333in">
        <style:tab-stops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87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18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89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19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19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19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195" style:parent-style-name="清單段落" style:list-style-name="LFO1" style:family="paragraph">
      <style:paragraph-properties fo:text-align="justify" fo:line-height="0.1666in" fo:margin-left="0.3333in">
        <style:tab-stops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9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0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202" style:parent-style-name="內文" style:family="paragraph">
      <style:paragraph-properties fo:line-height="0.1666in"/>
    </style:style>
    <style:style style:name="T20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04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09" style:family="table-row">
      <style:table-row-properties style:min-row-height="0.4263in"/>
    </style:style>
    <style:style style:name="TableCell2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1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213" style:parent-style-name="清單段落" style:list-style-name="LFO28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18" style:family="table-row">
      <style:table-row-properties style:min-row-height="0.2277in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21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 style:font-size-complex="11pt"/>
    </style:style>
    <style:style style:name="P22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27" style:family="table-row">
      <style:table-row-properties style:min-row-height="0.2277in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36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41" style:family="table-row">
      <style:table-row-properties style:min-row-height="0.2277in"/>
    </style:style>
    <style:style style:name="TableCell2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P250" style:parent-style-name="清單段落" style:list-style-name="LFO29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51" style:parent-style-name="清單段落" style:list-style-name="LFO29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56" style:family="table-row">
      <style:table-row-properties style:min-row-height="0.2833in"/>
    </style:style>
    <style:style style:name="TableCell2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1666in"/>
    </style:style>
    <style:style style:name="T26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6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6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70" style:family="table-row">
      <style:table-row-properties style:min-row-height="0.2277in"/>
    </style:style>
    <style:style style:name="TableCell271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81" style:family="table-row">
      <style:table-row-properties style:min-row-height="0.1722in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2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292" style:family="table-row">
      <style:table-row-properties style:min-row-height="0.368in"/>
    </style:style>
    <style:style style:name="P293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 style:font-size-complex="11pt"/>
    </style:style>
    <style:style style:name="TableCell29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02" style:family="table-row">
      <style:table-row-properties style:min-row-height="0.6458in"/>
    </style:style>
    <style:style style:name="TableCell3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10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1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24" style:parent-style-name="內文" style:family="paragraph">
      <style:paragraph-properties fo:line-height="0.1666in"/>
    </style:style>
    <style:style style:name="T32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26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31" style:family="table-row">
      <style:table-row-properties style:min-row-height="0.1576in"/>
    </style:style>
    <style:style style:name="TableCell3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38" style:parent-style-name="內文" style:family="paragraph">
      <style:paragraph-properties fo:line-height="0.1666in"/>
    </style:style>
    <style:style style:name="T339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P341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46" style:family="table-row">
      <style:table-row-properties style:min-row-height="0.1305in"/>
    </style:style>
    <style:style style:name="P347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 style:font-size-complex="11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52" style:parent-style-name="內文" style:family="paragraph">
      <style:paragraph-properties fo:line-height="0.1666in"/>
    </style:style>
    <style:style style:name="T35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54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00"/>
    </style:style>
    <style:style style:name="T35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60" style:family="table-row">
      <style:table-row-properties style:min-row-height="0.175in"/>
    </style:style>
    <style:style style:name="TableCell3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71" style:family="table-row">
      <style:table-row-properties style:min-row-height="0.1833in"/>
    </style:style>
    <style:style style:name="TableCell3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82" style:family="table-row">
      <style:table-row-properties style:min-row-height="0.2187in"/>
    </style:style>
    <style:style style:name="TableCell3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389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1666in"/>
    </style:style>
    <style:style style:name="T41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1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14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T41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416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P417" style:parent-style-name="內文" style:family="paragraph">
      <style:paragraph-properties fo:line-height="0.1666in"/>
    </style:style>
    <style:style style:name="T418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T419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T421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微軟正黑體" style:font-name-asian="微軟正黑體" style:font-name-complex="華康儷細黑"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27" style:family="table-row">
      <style:table-row-properties style:min-row-height="0.1916in"/>
    </style:style>
    <style:style style:name="TableCell42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43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43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434" style:family="table-row">
      <style:table-row-properties style:min-row-height="0.2055in"/>
    </style:style>
    <style:style style:name="TableCell4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list-style-name="LFO14" style:family="paragraph">
      <style:paragraph-properties fo:line-height="0.16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43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43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47" style:family="table-row">
      <style:table-row-properties style:min-row-height="0.2784in"/>
    </style:style>
    <style:style style:name="P448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 style:font-size-complex="11pt"/>
    </style:style>
    <style:style style:name="TableCell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57" style:family="table-row">
      <style:table-row-properties style:min-row-height="0.2243in"/>
    </style:style>
    <style:style style:name="P458" style:parent-style-name="內文" style:family="paragraph">
      <style:paragraph-properties fo:widows="2" fo:orphans="2"/>
      <style:text-properties style:font-name="微軟正黑體" style:font-name-asian="微軟正黑體" fo:color="#000000" fo:font-size="11pt" style:font-size-asian="11pt" style:font-size-complex="11pt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P463" style:parent-style-name="內文" style:family="paragraph">
      <style:paragraph-properties fo:text-align="justify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4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468" style:family="table-row">
      <style:table-row-properties style:min-row-height="0.1763in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475" style:parent-style-name="內文" style:family="paragraph">
      <style:paragraph-properties fo:margin-top="0.1666in" style:line-height-at-least="0.1666in"/>
    </style:style>
    <style:style style:name="T476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47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478" style:parent-style-name="內文" style:family="paragraph">
      <style:paragraph-properties style:line-height-at-least="0.1666in"/>
    </style:style>
    <style:style style:name="T47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80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482" style:parent-style-name="內文" style:family="paragraph">
      <style:paragraph-properties style:line-height-at-least="0.1666in" fo:margin-left="0.2291in" fo:text-indent="-0.2291in">
        <style:tab-stops/>
      </style:paragraph-properties>
    </style:style>
    <style:style style:name="T483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48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48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86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88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90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492" style:parent-style-name="內文" style:family="paragraph">
      <style:paragraph-properties style:line-height-at-least="0.1666in" fo:margin-left="0.25in" fo:text-indent="1.375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olumn494" style:family="table-column">
      <style:table-column-properties style:column-width="1.2986in"/>
    </style:style>
    <style:style style:name="TableColumn495" style:family="table-column">
      <style:table-column-properties style:column-width="0.509in"/>
    </style:style>
    <style:style style:name="TableColumn496" style:family="table-column">
      <style:table-column-properties style:column-width="3.5965in"/>
    </style:style>
    <style:style style:name="TableColumn497" style:family="table-column">
      <style:table-column-properties style:column-width="0.8861in"/>
    </style:style>
    <style:style style:name="TableColumn498" style:family="table-column">
      <style:table-column-properties style:column-width="0.9847in"/>
    </style:style>
    <style:style style:name="Table493" style:family="table">
      <style:table-properties style:width="7.275in" style:rel-width="97.52%" fo:margin-left="0in" table:align="center"/>
    </style:style>
    <style:style style:name="TableRow499" style:family="table-row">
      <style:table-row-properties style:min-row-height="0.1423in"/>
    </style:style>
    <style:style style:name="TableCell5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666in">
        <style:tab-stops>
          <style:tab-stop style:type="left" style:position="0.3229in"/>
        </style:tab-stops>
      </style:paragraph-properties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0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0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9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510" style:family="table-row">
      <style:table-row-properties style:min-row-height="0.0451in"/>
    </style:style>
    <style:style style:name="TableCell5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內文" style:list-style-name="LFO9" style:family="paragraph">
      <style:paragraph-properties fo:line-height="0.1666in">
        <style:tab-stops>
          <style:tab-stop style:type="left" style:position="-0.0833in"/>
          <style:tab-stop style:type="left" style:position="-0.0618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521" style:family="table-row">
      <style:table-row-properties style:min-row-height="0.0451in"/>
    </style:style>
    <style:style style:name="TableCell5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內文" style:list-style-name="LFO9" style:family="paragraph">
      <style:paragraph-properties fo:line-height="0.1666in">
        <style:tab-stops>
          <style:tab-stop style:type="left" style:position="-0.0833in"/>
          <style:tab-stop style:type="left" style:position="-0.0618in"/>
        </style:tab-stops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1666in"/>
    </style:style>
    <style:style style:name="T52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2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3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5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Row535" style:family="table-row">
      <style:table-row-properties style:min-row-height="0.1916in"/>
    </style:style>
    <style:style style:name="TableCell5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3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4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FFFF99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542" style:parent-style-name="內文" style:family="paragraph">
      <style:paragraph-properties fo:margin-top="0.1666in" style:line-height-at-least="0.1666in"/>
    </style:style>
    <style:style style:name="T543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54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545" style:parent-style-name="內文" style:family="paragraph">
      <style:paragraph-properties style:line-height-at-least="0.1666in"/>
    </style:style>
    <style:style style:name="T54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47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549" style:parent-style-name="內文" style:family="paragraph">
      <style:paragraph-properties style:line-height-at-least="0.1666in" fo:margin-left="0.2291in" fo:text-indent="-0.2291in">
        <style:tab-stops/>
      </style:paragraph-properties>
    </style:style>
    <style:style style:name="T550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55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55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53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55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57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559" style:parent-style-name="內文" style:family="paragraph">
      <style:paragraph-properties style:line-height-at-least="0.1666in" fo:margin-left="0.25in" fo:text-indent="1.375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560" style:parent-style-name="內文" style:family="paragraph">
      <style:paragraph-properties fo:margin-top="0.25in" fo:margin-bottom="0.125in" fo:line-height="200%"/>
    </style:style>
    <style:style style:name="T56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62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64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66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fo:margin-top="0.25in" fo:margin-bottom="0.125in" fo:line-height="200%">
        <style:tab-stops>
          <style:tab-stop style:type="left" style:position="2.5597in"/>
        </style:tab-stops>
      </style:paragraph-properties>
    </style:style>
    <style:style style:name="T56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69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71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73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74" style:parent-style-name="內文" style:family="paragraph">
      <style:paragraph-properties fo:margin-top="0.25in" fo:margin-bottom="0.125in" fo:line-height="200%"/>
    </style:style>
    <style:style style:name="T57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76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78" style:parent-style-name="預設段落字型" style:family="text">
      <style:text-properties style:font-name="微軟正黑體" style:font-name-asian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3年度高等教育深耕計畫-成果報告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分項計畫名稱</text:p>
          </table:table-cell>
          <table:table-cell table:style-name="TableCell20">
            <text:p text:style-name="P21"/>
          </table:table-cell>
          <table:table-cell table:style-name="TableCell22" table:number-columns-spanned="3">
            <text:p text:style-name="P23">活動代碼</text:p>
          </table:table-cell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對應指標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分項策略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活動名稱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>執行方案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活動日期</text:p>
          </table:table-cell>
          <table:table-cell table:style-name="TableCell47">
            <text:p text:style-name="P48"/>
          </table:table-cell>
          <table:table-cell table:style-name="TableCell49" table:number-columns-spanned="3">
            <text:p text:style-name="P50">活動時間</text:p>
          </table:table-cell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活動參與人數</text:p>
          </table:table-cell>
          <table:table-cell table:style-name="TableCell56">
            <text:p text:style-name="P57"/>
          </table:table-cell>
          <table:table-cell table:style-name="TableCell58" table:number-columns-spanned="3">
            <text:p text:style-name="P59">活動地點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活動參與率</text:p>
          </table:table-cell>
          <table:table-cell table:style-name="TableCell65">
            <text:p text:style-name="P66">　 <text:s/>%(計算方式：參與人數/活動對象總人數)</text:p>
          </table:table-cell>
          <table:table-cell table:style-name="TableCell67" table:number-columns-spanned="2">
            <text:p text:style-name="P68">活動問卷滿意度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6">
            <text:p text:style-name="P73">執行情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list text:style-name="LFO32" text:continue-numbering="true">
              <text:list-item>
                <text:p text:style-name="P76">活動辦理情形摘要</text:p>
              </text:list-item>
              <text:list-item>
                <text:p text:style-name="P77">對應指標達成狀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自評報告及改善措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list text:style-name="LFO33" text:continue-numbering="true">
              <text:list-item>
                <text:p text:style-name="P83">活動照片至少四張</text:p>
              </text:list-item>
              <text:list-item>
                <text:p text:style-name="P84">活動問卷施測結果</text:p>
              </text:list-item>
              <text:list-item>
                <text:p text:style-name="P85">活動參與者建議</text:p>
              </text:list-item>
              <text:list-item>
                <text:p text:style-name="P86">描述活動辦理成效(請與活動分項策略、或行動方案進行連結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（請插入活動照片）</text:p>
          </table:table-cell>
          <table:covered-table-cell/>
          <table:covered-table-cell/>
          <table:table-cell table:style-name="TableCell90" table:number-columns-spanned="3">
            <text:p text:style-name="P91">（請插入活動照片）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（請插入活動照片）</text:p>
          </table:table-cell>
          <table:covered-table-cell/>
          <table:covered-table-cell/>
          <table:table-cell table:style-name="TableCell95" table:number-columns-spanned="3">
            <text:p text:style-name="P96">（請插入活動照片）</text:p>
          </table:table-cell>
          <table:covered-table-cell/>
          <table:covered-table-cell/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會計科目</text:p>
          </table:table-cell>
          <table:table-cell table:style-name="TableCell107">
            <text:p text:style-name="P108">摘要代碼</text:p>
          </table:table-cell>
          <table:table-cell table:style-name="TableCell109">
            <text:p text:style-name="P110">說明</text:p>
          </table:table-cell>
          <table:table-cell table:style-name="TableCell111">
            <text:p text:style-name="P112">申請金額</text:p>
          </table:table-cell>
          <table:table-cell table:style-name="TableCell113">
            <text:p text:style-name="P114">核銷金額</text:p>
          </table:table-cell>
        </table:table-row>
        <table:table-row table:style-name="TableRow115">
          <table:table-cell table:style-name="TableCell116">
            <text:list text:style-name="LFO14" text:continue-numbering="true">
              <text:list-item>
                <text:p text:style-name="P117">稿費</text:p>
              </text:list-item>
            </text:list>
          </table:table-cell>
          <table:table-cell table:style-name="TableCell118">
            <text:p text:style-name="P119">CE</text:p>
          </table:table-cell>
          <table:table-cell table:style-name="TableCell120">
            <text:p text:style-name="P121"><text:span text:style-name="T122">(校內人員不得編列)</text:span></text:p>
            <text:p text:style-name="P123"><text:span text:style-name="T124">規定詳見</text:span><text:span text:style-name="T125">中央政府各機關學校出席費及稿費支給要點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14" text:continue-numbering="true">
              <text:list-item>
                <text:p text:style-name="P132">講座鐘點費</text:p>
              </text:list-item>
            </text:list>
          </table:table-cell>
          <table:table-cell table:style-name="TableCell133">
            <text:p text:style-name="P134">CG</text:p>
          </table:table-cell>
          <table:table-cell table:style-name="TableCell135">
            <text:list text:style-name="LFO1" text:continue-numbering="true">
              <text:list-item>
                <text:p text:style-name="P136"><text:span text:style-name="T137">規定詳見</text:span><text:span text:style-name="T138">講座鐘點費支給表</text:span></text:p>
              </text:list-item>
            </text:list>
            <text:p text:style-name="P139">編列標準，<text:s/>宜衡酌其聲譽、學術地位、演講內容及延聘難易程度等相關條件於上限內支給</text:p>
            <text:list text:style-name="LFO31" text:continue-numbering="true">
              <text:list-item>
                <text:p text:style-name="P140">講座</text:p>
              </text:list-item>
            </text:list>
            <table:table table:style-name="Table141">
              <table:table-columns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>身份別</text:p>
                </table:table-cell>
                <table:table-cell table:style-name="TableCell147">
                  <text:p text:style-name="P148">支給上限</text:p>
                </table:table-cell>
              </table:table-row>
              <table:table-row table:style-name="TableRow149">
                <table:table-cell table:style-name="TableCell150">
                  <text:p text:style-name="P151">國內專家學者</text:p>
                </table:table-cell>
                <table:table-cell table:style-name="TableCell152">
                  <text:p text:style-name="P153">2,000</text:p>
                </table:table-cell>
              </table:table-row>
              <table:table-row table:style-name="TableRow154">
                <table:table-cell table:style-name="TableCell155">
                  <text:p text:style-name="P156">與主辦機關(構)、學校有隸屬關係之機 關(構)學校人員(兼任老師)</text:p>
                </table:table-cell>
                <table:table-cell table:style-name="TableCell157">
                  <text:p text:style-name="P158">1,500</text:p>
                </table:table-cell>
              </table:table-row>
              <table:table-row table:style-name="TableRow159">
                <table:table-cell table:style-name="TableCell160">
                  <text:p text:style-name="P161">主辦機關(構)、學校人員</text:p>
                </table:table-cell>
                <table:table-cell table:style-name="TableCell162">
                  <text:p text:style-name="P163">1,000</text:p>
                </table:table-cell>
              </table:table-row>
            </table:table>
            <text:list text:style-name="LFO30" text:continue-numbering="true">
              <text:list-item>
                <text:p text:style-name="P164">證照輔導/其他輔導課程</text:p>
              </text:list-item>
            </text:list>
            <text:list text:style-name="LFO26" text:continue-numbering="true">
              <text:list-item>
                <text:p text:style-name="P165"><text:span text:style-name="T166">校內專、兼任教師</text:span><text:span text:style-name="T167">以校內規定之</text:span><text:span text:style-name="T168">鐘點費</text:span><text:span text:style-name="T169">支應</text:span></text:p>
              </text:list-item>
            </text:list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14" text:continue-numbering="true">
              <text:list-item>
                <text:p text:style-name="P176">輔導費</text:p>
              </text:list-item>
            </text:list>
          </table:table-cell>
          <table:table-cell table:style-name="TableCell177" table:number-rows-spanned="3">
            <text:p text:style-name="P178">CF</text:p>
          </table:table-cell>
          <table:table-cell table:style-name="TableCell179" table:number-rows-spanned="3">
            <text:p text:style-name="P180"><text:span text:style-name="T181">(校內人員不得編列)</text:span></text:p>
            <text:list text:style-name="LFO1" text:continue-numbering="true">
              <text:list-item>
                <text:p text:style-name="P182"><text:span text:style-name="T183">規定詳見</text:span><text:span text:style-name="T184">中央政府各機關學校出席費及稿費支給要點</text:span></text:p>
              </text:list-item>
              <text:list-item>
                <text:p text:style-name="P185"><text:span text:style-name="T186">以參加具有</text:span><text:span text:style-name="T187">政策性</text:span><text:span text:style-name="T188">或</text:span><text:span text:style-name="T189">專案性</text:span><text:span text:style-name="T190">之</text:span><text:span text:style-name="T191">重大諮詢事項</text:span><text:span text:style-name="T192">會議為限。</text:span><text:span text:style-name="T193">非經常性業務會議</text:span><text:span text:style-name="T194">方可使用</text:span></text:p>
              </text:list-item>
              <text:list-item>
                <text:p text:style-name="P195"><text:span text:style-name="T196">核銷應檢附</text:span><text:span text:style-name="T197">會議紀錄</text:span><text:span text:style-name="T198">、</text:span><text:span text:style-name="T199">校外專家學者領據</text:span><text:span text:style-name="T200">、</text:span><text:span text:style-name="T201">簽到表</text:span></text:p>
              </text:list-item>
            </text:list>
            <text:p text:style-name="P202"><text:span text:style-name="T203">需有「出席」之事實每人每場次</text:span><text:span text:style-name="T204">上限2500元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LFO14" text:continue-numbering="true">
              <text:list-item>
                <text:p text:style-name="P211">諮詢費</text:p>
              </text:list-item>
            </text:list>
          </table:table-cell>
          <table:covered-table-cell>
            <text:p text:style-name="P212"/>
          </table:covered-table-cell>
          <table:covered-table-cell>
            <text:list text:style-name="LFO28" text:continue-numbering="true">
              <text:list-item>
                <text:p text:style-name="P213"/>
              </text:list-item>
            </text:list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14" text:continue-numbering="true">
              <text:list-item>
                <text:p text:style-name="P220">出席費</text:p>
              </text:list-item>
            </text:list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14" text:continue-numbering="true">
              <text:list-item>
                <text:p text:style-name="P229">國外人士來台費</text:p>
              </text:list-item>
            </text:list>
          </table:table-cell>
          <table:table-cell table:style-name="TableCell230">
            <text:p text:style-name="P231">CN</text:p>
          </table:table-cell>
          <table:table-cell table:style-name="TableCell232">
            <text:p text:style-name="P233">國外專家學者來台酬金(含生活費) 、機票等。</text:p>
            <text:p text:style-name="P234"><text:span text:style-name="T235">其編列標準依</text:span><text:span text:style-name="T236">「各機關聘請國外顧問、專家及學者來台工作期間支付費用最高標準表」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14" text:continue-numbering="true">
              <text:list-item>
                <text:p text:style-name="P243">工作費</text:p>
              </text:list-item>
            </text:list>
          </table:table-cell>
          <table:table-cell table:style-name="TableCell244">
            <text:p text:style-name="P245">VL</text:p>
          </table:table-cell>
          <table:table-cell table:style-name="TableCell246">
            <text:p text:style-name="P247">辦理各項計畫所需臨時人力，以協助活動、協助教學相關為限(不宜編列支援單位行政事務使用)</text:p>
            <text:p text:style-name="P248"><text:span text:style-name="T249">申請時需詳細列出工作內容</text:span></text:p>
            <text:list text:style-name="LFO29" text:continue-numbering="true">
              <text:list-item>
                <text:p text:style-name="P250">每人每小時183元，每日上限8小時</text:p>
              </text:list-item>
              <text:list-item>
                <text:p text:style-name="P251">身分需為學生且以本校生為主</text:p>
              </text:list-item>
            </text:list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14" text:continue-numbering="true">
              <text:list-item>
                <text:p text:style-name="P258">勞保</text:p>
              </text:list-item>
            </text:list>
          </table:table-cell>
          <table:table-cell table:style-name="TableCell259">
            <text:p text:style-name="P260">VT</text:p>
          </table:table-cell>
          <table:table-cell table:style-name="TableCell261">
            <text:p text:style-name="P262"><text:span text:style-name="T263">請參照：</text:span><text:a xlink:href="http://www.bli.gov.tw/cal/fee.aspx" office:target-frame-name="_top" xlink:show="replace"><text:span text:style-name="T264">勞保、就保個人保險費試算 - 勞工保險局</text:span></text:a><text:span text:style-name="T265">網站。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LFO14" text:continue-numbering="true">
              <text:list-item>
                <text:p text:style-name="P272">勞退</text:p>
              </text:list-item>
            </text:list>
          </table:table-cell>
          <table:table-cell table:style-name="TableCell273">
            <text:p text:style-name="P274">VT</text:p>
          </table:table-cell>
          <table:table-cell table:style-name="TableCell275">
            <text:p text:style-name="P276">請自行依照該生投保級距及投保天數，單位最低負擔6%。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2">
            <text:list text:style-name="LFO14" text:continue-numbering="true">
              <text:list-item>
                <text:p text:style-name="P283">印刷費</text:p>
              </text:list-item>
            </text:list>
          </table:table-cell>
          <table:table-cell table:style-name="TableCell284">
            <text:p text:style-name="P285">NH</text:p>
          </table:table-cell>
          <table:table-cell table:style-name="TableCell286">
            <text:p text:style-name="P287">講義教材印製、活動手冊…等（以「黑白」為主）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NP</text:p>
          </table:table-cell>
          <table:table-cell table:style-name="TableCell296">
            <text:p text:style-name="P297">海報印刷、帆布旗、紅布條、關東旗、活動手冊、活動宣傳單印製…等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14" text:continue-numbering="true">
              <text:list-item>
                <text:p text:style-name="P304">國內旅費</text:p>
              </text:list-item>
            </text:list>
          </table:table-cell>
          <table:table-cell table:style-name="TableCell305">
            <text:p text:style-name="P306">PA</text:p>
          </table:table-cell>
          <table:table-cell table:style-name="TableCell307">
            <text:p text:style-name="P308"><text:span text:style-name="T309">參考</text:span><text:span text:style-name="T310">國內出差旅費報支要點編列</text:span></text:p>
            <text:p text:style-name="P311">校內機關人員執行計畫所需之國內差旅費</text:p>
            <text:p text:style-name="P312">演講者(長程)交通費（依票根實報實銷）、遊覽車車資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list text:style-name="LFO14" text:continue-numbering="true">
              <text:list-item>
                <text:p text:style-name="P319">國外旅費</text:p>
              </text:list-item>
            </text:list>
          </table:table-cell>
          <table:table-cell table:style-name="TableCell320">
            <text:p text:style-name="P321">PB</text:p>
          </table:table-cell>
          <table:table-cell table:style-name="TableCell322">
            <text:p text:style-name="P323">校內機關人員執行計畫所需之國外差旅費。</text:p>
            <text:p text:style-name="P324"><text:span text:style-name="T325">參考</text:span><text:span text:style-name="T326">國外出差旅費報支要點編列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2">
            <text:list text:style-name="LFO14" text:continue-numbering="true">
              <text:list-item>
                <text:p text:style-name="P333">膳宿費</text:p>
              </text:list-item>
            </text:list>
          </table:table-cell>
          <table:table-cell table:style-name="TableCell334">
            <text:p text:style-name="P335">37</text:p>
          </table:table-cell>
          <table:table-cell table:style-name="TableCell336">
            <text:p text:style-name="P337">午餐、晚餐（上限100元/人）</text:p>
            <text:p text:style-name="P338"><text:span text:style-name="T339">執行活動跨用餐時間，且活動性質為會議、研討會等非常態之活動</text:span><text:span text:style-name="T340">。</text:span></text:p>
            <text:p text:style-name="P341">(編列標準詳見本校核銷準則手冊)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ZF</text:p>
          </table:table-cell>
          <table:table-cell table:style-name="TableCell350">
            <text:p text:style-name="P351">茶點（上限40元/人）</text:p>
            <text:p text:style-name="P352"><text:span text:style-name="T353">編列標準：</text:span><text:span text:style-name="T354">非必要應避免編列</text:span><text:span text:style-name="T355">，活動性質需編列，請於簽辦說明必要性。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14" text:continue-numbering="true">
              <text:list-item>
                <text:p text:style-name="P362">保險費</text:p>
              </text:list-item>
            </text:list>
          </table:table-cell>
          <table:table-cell table:style-name="TableCell363">
            <text:p text:style-name="P364">VQ</text:p>
          </table:table-cell>
          <table:table-cell table:style-name="TableCell365">
            <text:p text:style-name="P366">至校外參訪之平安保險費（每人最高300萬元保額）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LFO14" text:continue-numbering="true">
              <text:list-item>
                <text:p text:style-name="P373">場地使用費</text:p>
              </text:list-item>
            </text:list>
          </table:table-cell>
          <table:table-cell table:style-name="TableCell374">
            <text:p text:style-name="P375">ZX</text:p>
          </table:table-cell>
          <table:table-cell table:style-name="TableCell376">
            <text:p text:style-name="P377">至校外辦理研討會…等會議室租金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LFO14" text:continue-numbering="true">
              <text:list-item>
                <text:p text:style-name="P384">教研材料費</text:p>
              </text:list-item>
            </text:list>
          </table:table-cell>
          <table:table-cell table:style-name="TableCell385">
            <text:p text:style-name="P386">II</text:p>
          </table:table-cell>
          <table:table-cell table:style-name="TableCell387">
            <text:p text:style-name="P388">支應教學或研究所需之材料。</text:p>
            <text:soft-page-break/>
            <text:p text:style-name="P389">需詳細列出所需材料項目名稱×單價×數量，並說明與教學創新或產學研發之相關性。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LFO14" text:continue-numbering="true">
              <text:list-item>
                <text:p text:style-name="P396">其它</text:p>
              </text:list-item>
            </text:list>
          </table:table-cell>
          <table:table-cell table:style-name="TableCell397">
            <text:p text:style-name="P398">IB</text:p>
          </table:table-cell>
          <table:table-cell table:style-name="TableCell399">
            <text:p text:style-name="P400">活動道具器材費、燈光、音響、舞台、活動展板租借費…等設備使用費。<text:line-break/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LFO14" text:continue-numbering="true">
              <text:list-item>
                <text:p text:style-name="P407">短期進修費</text:p>
              </text:list-item>
            </text:list>
          </table:table-cell>
          <table:table-cell table:style-name="TableCell408">
            <text:p text:style-name="P409">DD</text:p>
          </table:table-cell>
          <table:table-cell table:style-name="TableCell410">
            <text:p text:style-name="P411"><text:span text:style-name="T412">校內機關人員因執行計畫所需，</text:span><text:span text:style-name="T413">參</text:span><text:span text:style-name="T414">加國內外之訓</text:span><text:span text:style-name="T415">練</text:span><text:span text:style-name="T416">或研習。</text:span></text:p>
            <text:p text:style-name="P417"><text:span text:style-name="T418">依本校</text:span><text:span text:style-name="T419">「教師國內短期進修實施辦法」</text:span><text:span text:style-name="T420">及「</text:span><text:span text:style-name="T421">職員在職進修與研習辦法」</text:span><text:span text:style-name="T422">辦理。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3">
            <text:p text:style-name="P429">補助款（業務費）小計</text:p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rows-spanned="3">
            <text:list text:style-name="LFO14" text:continue-numbering="true">
              <text:list-item>
                <text:p text:style-name="P436">雜支</text:p>
              </text:list-item>
            </text:list>
            <text:p text:style-name="P437">(補助款經費6%)</text:p>
            <text:p text:style-name="P438">(請標明購買明細及數量)</text:p>
          </table:table-cell>
          <table:table-cell table:style-name="TableCell439">
            <text:p text:style-name="P440">ZZ</text:p>
          </table:table-cell>
          <table:table-cell table:style-name="TableCell441">
            <text:p text:style-name="P442">雜支（於收據或發票上標明購買項目）、郵寄費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NS</text:p>
          </table:table-cell>
          <table:table-cell table:style-name="TableCell451">
            <text:p text:style-name="P452">文具用品、紙張、資料夾、文件夾…等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BB</text:p>
          </table:table-cell>
          <table:table-cell table:style-name="TableCell461">
            <text:p text:style-name="P462">光碟片、碳粉匣、資訊周邊用品</text:p>
            <text:p text:style-name="P463">資訊周邊用品請於申請時列出，並說明與計畫之相關性。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3">
            <text:p text:style-name="P470">補助款（業務費+雜支）總計</text:p>
          </table:table-cell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><text:bookmark-start text:name="_PictureBullets"/><text:bookmark-end text:name="_PictureBullets"/><text:span text:style-name="T476"></text:span><text:span text:style-name="T477">核銷金額 □高於申請金額10％ □未達申請金額85％(若有餘額請註明將於哪項活動執行完畢)，</text:span></text:p>
      <text:p text:style-name="P478"><text:span text:style-name="T479">原因說明：</text:span><text:span text:style-name="T480">　　　　　　　　　　　　　　　　　　　　　　　　　　　　　　　</text:span><text:span text:style-name="T481">。</text:span></text:p>
      <text:p text:style-name="P482"><text:span text:style-name="T483"></text:span><text:span text:style-name="T484">補助款</text:span><text:span text:style-name="T485">核銷金額/計畫書預算金額=</text:span><text:span text:style-name="T486">　　　　　</text:span><text:span text:style-name="T487">元/</text:span><text:span text:style-name="T488">　　　　　</text:span><text:span text:style-name="T489">元=</text:span><text:span text:style-name="T490"><text:s text:c="7"/></text:span><text:span text:style-name="T491">％</text:span></text:p>
      <text:p text:style-name="P492">(預算如已進行流用請填寫流用後預算金額)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會計科目</text:p>
          </table:table-cell>
          <table:table-cell table:style-name="TableCell502">
            <text:p text:style-name="P503">摘要代碼</text:p>
          </table:table-cell>
          <table:table-cell table:style-name="TableCell504">
            <text:p text:style-name="P505">說明</text:p>
          </table:table-cell>
          <table:table-cell table:style-name="TableCell506">
            <text:p text:style-name="P507">申請金額</text:p>
          </table:table-cell>
          <table:table-cell table:style-name="TableCell508">
            <text:p text:style-name="P509">核銷金額</text:p>
          </table:table-cell>
        </table:table-row>
        <table:table-row table:style-name="TableRow510">
          <table:table-cell table:style-name="TableCell511">
            <text:list text:style-name="LFO9" text:continue-numbering="true">
              <text:list-item>
                <text:p text:style-name="P512">競賽獎品</text:p>
              </text:list-item>
            </text:list>
          </table:table-cell>
          <table:table-cell table:style-name="TableCell513">
            <text:p text:style-name="P514">IL</text:p>
          </table:table-cell>
          <table:table-cell table:style-name="TableCell515">
            <text:p text:style-name="P516">活動競賽獎勵（可發放禮券、獎品）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list text:style-name="LFO9" text:continue-numbering="true">
              <text:list-item>
                <text:p text:style-name="P523">職災</text:p>
              </text:list-item>
            </text:list>
          </table:table-cell>
          <table:table-cell table:style-name="TableCell524">
            <text:p text:style-name="P525">VT</text:p>
          </table:table-cell>
          <table:table-cell table:style-name="TableCell526">
            <text:p text:style-name="P527"><text:span text:style-name="T528">請參照：</text:span><text:a xlink:href="http://www.bli.gov.tw/cal/fee.aspx" office:target-frame-name="_top" xlink:show="replace"><text:span text:style-name="T529">勞保、就保個人保險費試算 - 勞工保險局</text:span></text:a><text:span text:style-name="T530">網站。<text:s/>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>配合款總計</text:p>
          </table:table-cell>
          <table:covered-table-cell/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><text:span text:style-name="T543"></text:span><text:span text:style-name="T544">核銷金額 □高於申請金額10％ □未達申請金額85％(若有餘額請註明將於哪項活動執行完畢)，</text:span></text:p>
      <text:p text:style-name="P545"><text:span text:style-name="T546">原因說明：</text:span><text:span text:style-name="T547">　　　　　　　　　　　　　　　　　　　　　　　　　　　　　　　</text:span><text:span text:style-name="T548">。</text:span></text:p>
      <text:p text:style-name="P549"><text:span text:style-name="T550"></text:span><text:span text:style-name="T551">配合款</text:span><text:span text:style-name="T552">核銷金額/計畫書預算金額=　</text:span><text:span text:style-name="T553">　　　　</text:span><text:span text:style-name="T554">元/</text:span><text:span text:style-name="T555">　　　　　</text:span><text:span text:style-name="T556">元=</text:span><text:span text:style-name="T557"><text:s text:c="7"/></text:span><text:span text:style-name="T558">％</text:span></text:p>
      <text:p text:style-name="P559">(預算如已進行流用請填寫流用後預算金額)</text:p>
      <text:p text:style-name="P560"><text:span text:style-name="T561">院　 處　 長：</text:span><text:span text:style-name="T562">　　　　　　　</text:span><text:span text:style-name="T563">　科 系 主 任 ：</text:span><text:span text:style-name="T564">　　　　　　　</text:span><text:span text:style-name="T565">　經　 辦　 人：</text:span><text:span text:style-name="T566">　　　　　　　</text:span></text:p>
      <text:p text:style-name="P567"><text:span text:style-name="T568">教資中心主任：</text:span><text:span text:style-name="T569">　　　　　　　</text:span><text:span text:style-name="T570">　教資中心組長：</text:span><text:span text:style-name="T571">　　　　　　　</text:span><text:span text:style-name="T572">　教資中心經辦：</text:span><text:span text:style-name="T573">　　　　　　　</text:span></text:p>
      <text:p text:style-name="P574"><text:span text:style-name="T575">校　　　　長：</text:span><text:span text:style-name="T576">　　　　　　　</text:span><text:span text:style-name="T577">　會 <text:s text:c="2"/>計 <text:s text:c="2"/>室：</text:span><text:span text:style-name="T578">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華康儷細黑" svg:font-family="華康儷細黑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font-weight="bold" style:font-weight-asian="bold" fo:color="#000000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新細明體" fo:font-weight="bold" style:font-weight-asian="bold" fo:color="#00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font-weight="bold" style:font-weight-asian="bold" fo:color="#000000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新細明體" fo:font-weight="bold" style:font-weight-asian="bold" fo:color="#000000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Symbol" style:use-window-font-color="true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 text:start-value="1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gif" xlink:type="simple" xlink:show="embed" xlink:actuate="onLoad">
        <style:list-level-properties text:space-before="0.172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055in" fo:text-indent="-0.3333in"/>
        </style:list-level-properties>
      </text:list-level-style-image>
      <text:list-level-style-bullet text:level="2" text:style-name="WW_CharLFO20LVL2" text:bullet-char="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gif" xlink:type="simple" xlink:show="embed" xlink:actuate="onLoad">
        <style:list-level-properties text:space-before="0.172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055in" fo:text-indent="-0.3333in"/>
        </style:list-level-properties>
      </text:list-level-style-image>
      <text:list-level-style-bullet text:level="2" text:style-name="WW_CharLFO21LVL2" text:bullet-char="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1.gif" xlink:type="simple" xlink:show="embed" xlink:actuate="onLoad">
        <style:list-level-properties text:space-before="0.131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645in" fo:text-indent="-0.3333in"/>
        </style:list-level-properties>
      </text:list-level-style-image>
      <text:list-level-style-bullet text:level="2" text:style-name="WW_CharLFO22LVL2" text:bullet-char="">
        <style:list-level-properties text:space-before="0.4645in" text:min-label-width="0.3333in" text:list-level-position-and-space-mode="label-alignment">
          <style:list-level-label-alignment text:label-followed-by="listtab" fo:margin-left="0.797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gif" xlink:type="simple" xlink:show="embed" xlink:actuate="onLoad">
        <style:list-level-properties text:space-before="0.1208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541in" fo:text-indent="-0.3333in"/>
        </style:list-level-properties>
      </text:list-level-style-image>
      <text:list-level-style-bullet text:level="2" text:style-name="WW_CharLFO23LVL2" text:bullet-char="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gif" xlink:type="simple" xlink:show="embed" xlink:actuate="onLoad">
        <style:list-level-properties text:space-before="0.1819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152in" fo:text-indent="-0.3333in"/>
        </style:list-level-properties>
      </text:list-level-style-image>
      <text:list-level-style-bullet text:level="2" text:style-name="WW_CharLFO24LVL2" text:bullet-char="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fo:color="#FF0000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fo:language="zh" fo:country="TW" style:language-asian="zh" style:country-asian="TW"/>
    </style:style>
    <style:style style:name="T9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高教計畫</text:span><text:span text:style-name="T4">（</text:span><text:span text:style-name="T5">活動代碼</text:span><text:span text:style-name="T6">），</text:span><text:span text:style-name="T7">第</text:span><text:span text:style-name="T8"><text:page-number text:fixed="false">3</text:page-number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dc:creator>黃暄閔</dc:creator>
    <meta:creation-date>2024-03-08T03:13:00Z</meta:creation-date>
    <dc:date>2024-03-08T03:14:00Z</dc:date>
    <meta:print-date>2012-10-26T03:24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5" meta:character-count="2244" meta:row-count="15" meta:non-whitespace-character-count="1913"/>
  </office:meta>
</office:document-meta>
</file>